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 , Langeraarseplassen - Realiseren oev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plassen, Langeraar - zaak nr. W-2017-0149 - omgevingsvergunning voor het realiseren van natuurvriendelijke oevers is verleend - verzonden 4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 , Langeraarseplassen - Realiseren oev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53</meta:user-defined>
    <meta:user-defined meta:name="OVERHEIDop.GmbID/DC.identifier">gmb-2017-77453</meta:user-defined>
    <meta:user-defined meta:name="OVERHEID.TaxonomieBeleidsagenda/OVERHEID.category">Ruimte en infrastructuur | Organisatie en beleid</meta:user-defined>
    <meta:user-defined meta:name="OVERHEIDop.referentienummer">W-2017-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51 467281</meta:user-defined>
    <meta:user-defined meta:name="OVERHEIDop.versieInformatie"/>
  </office:meta>
</office:document-meta>
</file>