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voegd gezag  Woerdense Verlaat, Hollandsekade 23 - uitbreiden  composteer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kade 23 te Woerdense Verlaat - zaak nr. W-2017-0120 – het uitbreiden van de composteerinrichting - wijziging bevoegd gezag, van Gemeente Nieuwkoop naar Provincie Zuid Holland per 4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5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voegd gezag  Woerdense Verlaat, Hollandsekade 23 - uitbreiden  composteer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50</meta:user-defined>
    <meta:user-defined meta:name="OVERHEIDop.GmbID/DC.identifier">gmb-2017-77450</meta:user-defined>
    <meta:user-defined meta:name="OVERHEID.TaxonomieBeleidsagenda/OVERHEID.category">Ruimte en infrastructuur | Organisatie en beleid</meta:user-defined>
    <meta:user-defined meta:name="OVERHEIDop.referentienummer">W-2017-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S 23</meta:user-defined>
    <meta:user-defined meta:name="OVERHEIDop.woonplaats">Woerdense Verlaat</meta:user-defined>
    <meta:user-defined meta:name="OVERHEIDop.straatnaam">Hollandse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999 461990</meta:user-defined>
    <meta:user-defined meta:name="OVERHEIDop.versieInformatie"/>
  </office:meta>
</office:document-meta>
</file>