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 gemeente Hoogezand-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 en op de hieronder vermelde datum heeft verzonden aan de aanvrager:</text:p>
            <text:p text:style-name="common-al">-Nageljongen 20, 9611 LH, Stichting Vrienden van Voor Anker, evenementenvergunning tuinconcert op 22 juni 2017, 26 april 2017.</text:p>
            <text:p text:style-name="tussenkopcur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de burgemeester van de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ussenkopcur">
            <text:span text:style-name="nadrukvet">Informatie</text:span>
          </text:p>
            <text:p text:style-name="last-al">Voor nadere informatie kan contact opgenomen worden met Gemeente Hoogezand-Sappemeer, Gorecht-Oost 157, 9603AE Hoogezand,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7744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PV en Bijzondere wetten gemeente Hoogezand-Sapp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48</meta:user-defined>
    <meta:user-defined meta:name="OVERHEIDop.GmbID/DC.identifier">gmb-2017-77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11LH 20</meta:user-defined>
    <meta:user-defined meta:name="OVERHEIDop.woonplaats">Sappemeer</meta:user-defined>
    <meta:user-defined meta:name="OVERHEIDop.straatnaam">Nageljongen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8152 576025</meta:user-defined>
    <meta:user-defined meta:name="OVERHEIDop.versieInformatie"/>
  </office:meta>
</office:document-meta>
</file>