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behandeling bezwaarschriften, tweede wijziging gemeente Koggen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, het college van burgemeester en wethouders en de burgemeester van de gemeente Koggenland, ieder voor zover het hun bevoegdheden betreft;; </text:p>
            <text:p text:style-name="al"/>
            <text:p text:style-name="al">heeft het voorstel van burgemeester en wethouders van  4 april 2017 gelezen en nemen de onderbouwing daarvan over, en </text:p>
            <text:p text:style-name="al"/>
            <text:p text:style-name="al">besluit</text:p>
            <text:p text:style-name="al"/>
            <text:p text:style-name="al">de tweede zin van artikel 5 lid 1 van de Verordening behandeling bezwaarschriften als volgt te wijzigen: </text:p>
            <text:p text:style-name="al"/>
            <text:p text:style-name="al">“Herbenoeming is maximaal drie keer mogelijk, telkens voor een periode van vier jaar”;</text:p>
            <text:p text:style-name="al"/>
            <text:p text:style-name="al">Artikel 9 van de verordening zodanig te wijzigen dat aan artikel 9 lid 1 van de Verordening de volgende zin wordt toegevoegd: “Hieronder wordt mede verstaan het vragen van een verweerschrift”.</text:p>
            <text:p text:style-name="al"/>
            <text:p text:style-name="al">Deze verordening kan worden aangehaald als Verordening behandeling bezwaarschriften, tweede wijziging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De raad van de gemeente Koggenland,</text:p>
          </text:section>
          <text:section text:name="ondertekening_id1-3-2-3-2">
            <text:p> Datum   1 mei 2017, agendapunt 3.06.01 </text:p>
            <text:p><text:span text:style-name="functie">de griffier,</text:span></text:p>
            <text:p><text:span text:style-name="ondertekening_naam"><text:span text:style-name="voornaam">mevrouw drs. P.M.</text:span><text:span text:style-name="achternaam">Tromp</text:span></text:span></text:p>
            <text:p><text:span text:style-name="functie">de voorzitter,</text:span></text:p>
            <text:p><text:span text:style-name="ondertekening_naam"><text:span text:style-name="voornaam"> R. </text:span><text:span text:style-name="achternaam">Posthumus</text:span></text:span></text:p>
          </text:section>
          <text:section text:name="ondertekening_id1-3-2-3-3">
            <text:p>Aldus besloten in de vergadering van het college van burgemeester en wethouders van 2 mei 2017;</text:p>
            <text:p><text:span text:style-name="functie">de gemeentesecretaris, </text:span></text:p>
            <text:p><text:span text:style-name="ondertekening_naam"><text:span text:style-name="voornaam"> A.M.T. </text:span><text:span text:style-name="achternaam">Beuker</text:span></text:span></text:p>
            <text:p><text:span text:style-name="functie">de burgemeester,</text:span></text:p>
            <text:p><text:span text:style-name="ondertekening_naam"><text:span text:style-name="voornaam"> R. </text:span><text:span text:style-name="achternaam">Posthumus</text:span></text:span></text:p>
          </text:section>
          <text:section text:name="ondertekening_id1-3-2-3-4">
            <text:p>Aldus besloten door de burgemeester op 2 mei 2017.</text:p>
            <text:p><text:span text:style-name="functie">de burgemeester,</text:span></text:p>
            <text:p><text:span text:style-name="ondertekening_naam"><text:span text:style-name="voornaam"> R. </text:span><text:span text:style-name="achternaam">Posthumus.</text:span>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77447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4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4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behandeling bezwaarschriften, tweede wijziging gemeente Koggen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447</meta:user-defined>
    <meta:user-defined meta:name="OVERHEIDop.GmbID/DC.identifier">gmb-2017-77447</meta:user-defined>
    <meta:user-defined meta:name="OVERHEID.TaxonomieBeleidsagenda/OVERHEID.category">Bestuur | Organisatie en beleid</meta:user-defined>
    <meta:user-defined meta:name="OVERHEID.Gemeente/DC.spatial">Koggenland</meta:user-defined>
    <meta:user-defined meta:name="OVERHEIDop.referentienummer">D17.004634</meta:user-defined>
    <meta:user-defined meta:name="DCTERMS.alternative">Verordening behandeling bezwaarschriften, tweede wijzigin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oggenland</meta:user-defined>
    <dc:language>nl</dc:language>
    <meta:user-defined meta:name="OVERHEIDgvop.Informatietype/DC.type">Verordeningen</meta:user-defined>
    <meta:user-defined meta:name="OVERHEID.Gemeente/OVERHEID.authority">Koggenland</meta:user-defined>
    <meta:user-defined meta:name="OVERHEID.Gemeente/DCTERMS.publisher">Koggenland</meta:user-defined>
    <meta:user-defined meta:name="OVERHEIDop.versieInformatie"/>
  </office:meta>
</office:document-meta>
</file>