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Chopinplein 5 - Nagelsalon aan h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plein 5 , Nieuwkoop - zaak nr. W-2017-0042 - omgevingsvergunning voor het handelen in strijd met de regels ruimtelijke ordening t.b.v. een nagelsalon aan huis is verleend - verzonden 4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4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Chopinplein 5 - Nagelsalon aan 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43</meta:user-defined>
    <meta:user-defined meta:name="OVERHEIDop.GmbID/DC.identifier">gmb-2017-77443</meta:user-defined>
    <meta:user-defined meta:name="OVERHEID.TaxonomieBeleidsagenda/OVERHEID.category">Ruimte en infrastructuur | Organisatie en beleid</meta:user-defined>
    <meta:user-defined meta:name="OVERHEIDop.referentienummer">W-2017-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T 5</meta:user-defined>
    <meta:user-defined meta:name="OVERHEIDop.woonplaats">Nieuwkoop</meta:user-defined>
    <meta:user-defined meta:name="OVERHEIDop.straatnaam">Chopin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68 462061</meta:user-defined>
    <meta:user-defined meta:name="OVERHEIDop.versieInformatie"/>
  </office:meta>
</office:document-meta>
</file>