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diverse percelen Geerpolder - Ophogen en afgraven divers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percelen Geerpolder Langeraar, - zaak nr. W-2017-0148 - aanvraag omgevingsvergunning voor het ophogen en afgraven van percelen is vergunningsvrij - verzonden 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diverse percelen Geerpolder - Ophogen en afgraven diverse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1</meta:user-defined>
    <meta:user-defined meta:name="OVERHEIDop.GmbID/DC.identifier">gmb-2017-77441</meta:user-defined>
    <meta:user-defined meta:name="OVERHEID.TaxonomieBeleidsagenda/OVERHEID.category">Ruimte en infrastructuur | Organisatie en beleid</meta:user-defined>
    <meta:user-defined meta:name="OVERHEIDop.referentienummer">W-2017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12 467847</meta:user-defined>
    <meta:user-defined meta:name="OVERHEIDop.versieInformatie"/>
  </office:meta>
</office:document-meta>
</file>