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Textielweg 17-19, het wijzigen van het gebruik van het pand t.b.v. werkplaats en showr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extielweg 17-19, het wijzigen van het gebruik van het pand t.b.v. werkplaats en showroom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4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Textielweg 17-19, het wijzigen van het gebruik van het pand t.b.v. werkplaats en showr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40</meta:user-defined>
    <meta:user-defined meta:name="OVERHEIDop.GmbID/DC.identifier">gmb-2017-77440</meta:user-defined>
    <meta:user-defined meta:name="OVERHEID.TaxonomieBeleidsagenda/OVERHEID.category">Huisvesting | Organisatie en beleid</meta:user-defined>
    <meta:user-defined meta:name="OVERHEIDop.referentienummer">5498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7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4141</meta:user-defined>
    <meta:user-defined meta:name="OVERHEIDop.versieInformatie"/>
  </office:meta>
</office:document-meta>
</file>