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tijdelijk plaatsen van een schaftkeet voor een periode van 5 jaar aan Koxkampseweg 19tijd in Zaltbommel. Zaaknummer: 021477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5-2017 een omgevingsvergunning voor het tijdelijk plaatsen van een schaftkeet voor een periode van 5 jaar op het adres Koxkampseweg 19tijd in Zaltbomm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4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tijdelijk plaatsen van een schaftkeet voor een periode van 5 jaar aan Koxkampseweg 19tijd in Zaltbommel. Zaaknummer: 021477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39</meta:user-defined>
    <meta:user-defined meta:name="OVERHEIDop.GmbID/DC.identifier">gmb-2017-77439</meta:user-defined>
    <meta:user-defined meta:name="OVERHEID.TaxonomieBeleidsagenda/OVERHEID.category">Ruimte en infrastructuur | Organisatie en beleid</meta:user-defined>
    <meta:user-defined meta:name="OVERHEIDop.referentienummer">02147740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K 10</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369 423560</meta:user-defined>
    <meta:user-defined meta:name="OVERHEIDop.versieInformatie"/>
  </office:meta>
</office:document-meta>
</file>