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ricot 16, zaaknummer 135706</text:p>
            <text:p text:style-name="common-al">Voor: herbestemming voormalig schoolgebouw tot woning, datum ontvangst 0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438</meta:user-defined>
    <meta:user-defined meta:name="OVERHEIDop.GmbID/DC.identifier">gmb-2017-7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63 443833</meta:user-defined>
    <meta:user-defined meta:name="OVERHEIDop.versieInformatie"/>
  </office:meta>
</office:document-meta>
</file>