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8, Nieuwkoop – de nummeraanduiding 18 is toegekend aan de woning op kavel 25 in plan Zuidhoek – verzonden 4 mei 2017.<text:span text:style-name="nadrukcur"/>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3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37</meta:user-defined>
    <meta:user-defined meta:name="OVERHEIDop.GmbID/DC.identifier">gmb-2017-77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8388</meta:user-defined>
    <meta:user-defined meta:name="OVERHEID.EPSG28992/DC.spatial">112756 460652</meta:user-defined>
    <meta:user-defined meta:name="OVERHEIDop.versieInformatie"/>
  </office:meta>
</office:document-meta>
</file>