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Vrijhei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0, Nieuwkoop – de nummeraanduiding 20 is toegekend aan de woning op kavel 6 in plan Zuidhoek – verzonden 4 mei 2017.<text:span text:style-name="nadrukcur"/>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Vrijheid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31</meta:user-defined>
    <meta:user-defined meta:name="OVERHEIDop.GmbID/DC.identifier">gmb-2017-77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8387</meta:user-defined>
    <meta:user-defined meta:name="OVERHEID.EPSG28992/DC.spatial">112606 460781</meta:user-defined>
    <meta:user-defined meta:name="OVERHEIDop.versieInformatie"/>
  </office:meta>
</office:document-meta>
</file>