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. Wijtemalaan 6, 1617KJ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mei 2017 een aanvraag ontvangen voor het bouwen van een uitbouw op het perceel Dr. Wijtemalaan 6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743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3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Wijtemalaan 6, 1617KJ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30</meta:user-defined>
    <meta:user-defined meta:name="OVERHEIDop.GmbID/DC.identifier">gmb-2017-77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J 6</meta:user-defined>
    <meta:user-defined meta:name="OVERHEIDop.woonplaats">Westwoud</meta:user-defined>
    <meta:user-defined meta:name="OVERHEIDop.straatnaam">Dr. Wijtemalaan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716 521910</meta:user-defined>
    <meta:user-defined meta:name="OVERHEIDop.versieInformatie"/>
  </office:meta>
</office:document-meta>
</file>