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eweigerd voor Wielerronde van Amstelveen op 7 mei 2017, Sacharovlaan en route door Westwijk, Amstelveen - Zaaknummer Z-2017/0000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4 mei 2017</text:span>
          </text:p>
            <text:p text:style-name="common-al">Wielerronde van Amstelveen op 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4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geweigerd voor Wielerronde van Amstelveen op 7 mei 2017, Sacharovlaan en route door Westwijk, Amstelveen - Zaaknummer Z-2017/000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29</meta:user-defined>
    <meta:user-defined meta:name="OVERHEIDop.GmbID/DC.identifier">gmb-2017-77429</meta:user-defined>
    <meta:user-defined meta:name="OVERHEID.TaxonomieBeleidsagenda/OVERHEID.category">Ruimte en infrastructuur | Organisatie en beleid</meta:user-defined>
    <meta:user-defined meta:name="OVERHEIDop.referentienummer">Z-2017/000086</meta:user-defined>
    <meta:user-defined meta:name="DCTERMS.abstract">Wielerronde van Amstelveen op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