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en Nieuwveen, Aardamseweg nabij 3 en Schilkerweg nabij 23 - Plaatsen marketing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nabij 3 Ter Aar en Schilkerweg nabij 23 Nieuwveen  - zaak nr. W-2017-0134 - omgevingsvergunning voor het plaatsen van marketingborden is verleend - verzonden 4 me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2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2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 en Nieuwveen, Aardamseweg nabij 3 en Schilkerweg nabij 23 - Plaatsen marketing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28</meta:user-defined>
    <meta:user-defined meta:name="OVERHEIDop.GmbID/DC.identifier">gmb-2017-77428</meta:user-defined>
    <meta:user-defined meta:name="OVERHEID.TaxonomieBeleidsagenda/OVERHEID.category">Ruimte en infrastructuur | Organisatie en beleid</meta:user-defined>
    <meta:user-defined meta:name="OVERHEIDop.referentienummer">W-2017-0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A 3</meta:user-defined>
    <meta:user-defined meta:name="OVERHEIDop.woonplaats">Ter Aar</meta:user-defined>
    <meta:user-defined meta:name="OVERHEIDop.straatnaam">Aardamseweg</meta:user-defined>
    <meta:user-defined meta:name="OVERHEID.PostcodeHuisnummer/OVERHEIDop.postcodeHuisnummer">2441EX 23</meta:user-defined>
    <meta:user-defined meta:name="OVERHEIDop.woonplaats">Nieuwveen</meta:user-defined>
    <meta:user-defined meta:name="OVERHEIDop.straatnaam">Schilker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945 464974</meta:user-defined>
    <meta:user-defined meta:name="OVERHEID.EPSG28992/DC.spatial">111675 466785</meta:user-defined>
    <meta:user-defined meta:name="OVERHEIDop.versieInformatie"/>
  </office:meta>
</office:document-meta>
</file>