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 Alexanderplein 6, uitbreiden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Alexanderplein 6, 3067GC, uitbreiden van een kantoorentree (aanvraagdatum 04-05-2017, dossiernummer OMV.17.05.0006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42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rins Alexanderplein 6, uitbreid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26</meta:user-defined>
    <meta:user-defined meta:name="OVERHEIDop.GmbID/DC.identifier">gmb-2017-7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GC 6</meta:user-defined>
    <meta:user-defined meta:name="OVERHEIDop.woonplaats">Rotterdam</meta:user-defined>
    <meta:user-defined meta:name="OVERHEIDop.straatnaam">Prins Alexander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619 440642</meta:user-defined>
    <meta:user-defined meta:name="OVERHEIDop.versieInformatie"/>
  </office:meta>
</office:document-meta>
</file>