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plaatsen van balkonramen aan Alfred Smithlaan 47 in Zaltbommel. Zaaknummer: 0214787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4-05-2017 een omgevingsvergunning voor het plaatsen van balkonramen op het adres Alfred Smithlaan 47 in Zaltbommel. </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742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2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2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plaatsen van balkonramen aan Alfred Smithlaan 47 in Zaltbommel. Zaaknummer: 0214787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425</meta:user-defined>
    <meta:user-defined meta:name="OVERHEIDop.GmbID/DC.identifier">gmb-2017-77425</meta:user-defined>
    <meta:user-defined meta:name="OVERHEID.TaxonomieBeleidsagenda/OVERHEID.category">Ruimte en infrastructuur | Organisatie en beleid</meta:user-defined>
    <meta:user-defined meta:name="OVERHEIDop.referentienummer">02147875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2VD 47</meta:user-defined>
    <meta:user-defined meta:name="OVERHEIDop.woonplaats">Zaltbommel</meta:user-defined>
    <meta:user-defined meta:name="OVERHEIDop.straatnaam">Alfred Smithlaa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602 423637</meta:user-defined>
    <meta:user-defined meta:name="OVERHEID.EPSG28992/DC.spatial">145602 423637</meta:user-defined>
    <meta:user-defined meta:name="OVERHEIDop.versieInformatie"/>
  </office:meta>
</office:document-meta>
</file>