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kerkhof 3, het wijzigen van gebruik van het pand t.b.v. ondersteunende horeca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 3, het wijzigen van gebruik van het pand t.b.v. ondersteunende horecaruimte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1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kerkhof 3, het wijzigen van gebruik van het pand t.b.v. ondersteunende horeca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17</meta:user-defined>
    <meta:user-defined meta:name="OVERHEIDop.GmbID/DC.identifier">gmb-2017-77417</meta:user-defined>
    <meta:user-defined meta:name="OVERHEID.TaxonomieBeleidsagenda/OVERHEID.category">Huisvesting | Organisatie en beleid</meta:user-defined>
    <meta:user-defined meta:name="OVERHEIDop.referentienummer">5500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