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Lieve Vrouwestraat 5, het plaatsen van markiezen met reclame aan de voorgevel van het pand, 21-04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Lieve Vrouwestraat 5, het plaatsen van markiezen met reclame aan de voorgevel van het pand, 21-04-2017. Rechtsmiddel: Bezwaar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1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1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1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Ingetrokken, Lieve Vrouwestraat 5, het plaatsen van markiezen met reclame aan de voorgevel van het pand, 21-04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11</meta:user-defined>
    <meta:user-defined meta:name="OVERHEIDop.GmbID/DC.identifier">gmb-2017-77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9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4 463036</meta:user-defined>
    <meta:user-defined meta:name="OVERHEIDop.versieInformatie"/>
  </office:meta>
</office:document-meta>
</file>