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Pasar Malam" Rumah Kita, 17 juni 2017 van 10:00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4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1, "Pasar Malam" Rumah Kita, 17 juni 2017 van 10:00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0</meta:user-defined>
    <meta:user-defined meta:name="OVERHEIDop.GmbID/DC.identifier">gmb-2017-77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B 10</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72 442479</meta:user-defined>
    <meta:user-defined meta:name="OVERHEIDop.versieInformatie"/>
  </office:meta>
</office:document-meta>
</file>