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pan text:style-name="nadrukvet">Verordening </text:span>maatschappelijke ondersteuning en jeugdhulp <text:span text:style-name="nadrukvet">gemeente </text:span><text:span text:style-name="nadrukvet">Assen</text:span><text:span text:style-name="nadrukvet"> 2016</text:spa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3-4">
                <text:list-item text:style-override="id1-3-2-2-1-3-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4-2">
                  <text:number>b.</text:number>
                  <text:p text:style-name="al">algemene voorziening: voorziening als bedoeld in artikel 1.1.1 Wmo 2015 en jeugdhulpvoorziening die vrij toegankelijk is zonder voorafgaand diepgaand onderzoek naar de behoeften, persoonskenmerken en mogelijkheden van de jeugdige of zijn ouders;</text:p>
                </text:list-item>
                <text:list-item text:style-override="id1-3-2-2-1-3-4-3">
                  <text:number>c.</text:number>
                  <text:p text:style-name="al">andere voorziening: voorziening anders dan in het kader van de Jeugdwet, op het gebied van zorg, onderwijs, maatschappelijke ondersteuning, of werk en inkomen;</text:p>
                </text:list-item>
                <text:list-item text:style-override="id1-3-2-2-1-3-4-4">
                  <text:number>d.</text:number>
                  <text:p text:style-name="al">collectieve maatwerkvoorziening: maatwerkvoorziening die in collectieve vorm wordt verstrekt;</text:p>
                </text:list-item>
                <text:list-item text:style-override="id1-3-2-2-1-3-4-5">
                  <text:number>e.</text:number>
                  <text:p text:style-name="al">maatwerkvoorziening: niet-vrij toegankelijke voorziening, op de behoeften, persoonskenmerken en mogelijkheden van een persoon afgestemd, als bedoeld in artikel 1.1.1 van de Wmo; </text:p>
                </text:list-item>
                <text:list-item text:style-override="id1-3-2-2-1-3-4-6">
                  <text:number>f.</text:number>
                  <text:p text:style-name="al">individuele voorziening: jeugdhulpvoorziening, toegesneden op de jeugdige of zijn ouders en niet-vrij toegankelijk; </text:p>
                </text:list-item>
              </text:list>
              <text:p text:style-name="al">Overig</text:p>
              <text:list text:style-name="id1-3-2-2-1-3-6">
                <text:list-item text:style-override="id1-3-2-2-1-3-6-1">
                  <text:number>a.</text:number>
                  <text:p text:style-name="al">adl: algemene dagelijkse levensverrichtingen;</text:p>
                </text:list-item>
                <text:list-item text:style-override="id1-3-2-2-1-3-6-2">
                  <text:number>b.</text:number>
                  <text:p text:style-name="al">besluit: Uitvoeringsbesluit Wmo 2015 of Besluit Jeugdwet, door het Rijk vastgesteld;</text:p>
                </text:list-item>
                <text:list-item text:style-override="id1-3-2-2-1-3-6-3">
                  <text:number>c.</text:number>
                  <text:p text:style-name="al">bijdrage: bijdrage in de kosten als bedoeld in artikel 2.1.4, eerste lid, van de Wmo en artikel 8.2.1 van de Jeugdwet;</text:p>
                </text:list-item>
                <text:list-item text:style-override="id1-3-2-2-1-3-6-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6-5">
                  <text:number>e.</text:number>
                  <text:p text:style-name="al">formele hulp: hulp die geboden wordt door een professional die voor deze hulp wordt betaald en een erkende kwalificatie heeft;</text:p>
                </text:list-item>
                <text:list-item text:style-override="id1-3-2-2-1-3-6-6">
                  <text:number>f.</text:number>
                  <text:p text:style-name="al">gebruikelijke hulp: hulp die naar algemeen aanvaarde opvattingen in redelijkheid mag worden verwacht van de echtgenoot, ouders, inwonende kinderen of andere huisgenoten;</text:p>
                </text:list-item>
                <text:list-item text:style-override="id1-3-2-2-1-3-6-7">
                  <text:number>g.</text:number>
                  <text:p text:style-name="al">hulpvraag: behoefte aan maatschappelijke ondersteuning als bedoeld in artikel 2.3.2, eerste lid, van de Wmo of aan jeugdhulp als bedoeld in artikel 2.3, eerste lid van de Jeugdwet;</text:p>
                </text:list-item>
                <text:list-item text:style-override="id1-3-2-2-1-3-6-8">
                  <text:number>h.</text:number>
                  <text:p text:style-name="al">hulpvrager: cliënt als bedoeld in de Wmo en jeugdige of zijn ouders als bedoeld in de Jeugdwet;</text:p>
                </text:list-item>
                <text:list-item text:style-override="id1-3-2-2-1-3-6-9">
                  <text:number>i.</text:number>
                  <text:p text:style-name="al">informele hulp: hulp op vrijwillige basis en zonder erkende kwalificaties door personen uit het sociale netwerk van de hulpvrager;</text:p>
                </text:list-item>
                <text:list-item text:style-override="id1-3-2-2-1-3-6-10">
                  <text:number>j.</text:number>
                  <text:p text:style-name="al">ingezetene: cliënt die blijkens de Basisadministratie persoonsgegevens dan wel op grond van feitelijk verblijf het hoofdverblijf heeft in de gemeente; </text:p>
                </text:list-item>
                <text:list-item text:style-override="id1-3-2-2-1-3-6-11">
                  <text:number>k.</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3-6-12">
                  <text:number>l.</text:number>
                  <text:p text:style-name="al">melding: kenbaar maken van de hulpvraag, als bedoeld in dit artikel onder m, aan het college;</text:p>
                </text:list-item>
                <text:list-item text:style-override="id1-3-2-2-1-3-6-13">
                  <text:number>m.</text:number>
                  <text:p text:style-name="al">nadere regels: besluit maatschappelijke ondersteuning en jeugdhulp, vastgesteld door college van burgemeester en wethouders van de gemeente Assen;</text:p>
                </text:list-item>
                <text:list-item text:style-override="id1-3-2-2-1-3-6-14">
                  <text:number>n.</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 </text:p>
                </text:list-item>
                <text:list-item text:style-override="id1-3-2-2-1-3-6-15">
                  <text:number>o.</text:number>
                  <text:p text:style-name="al">resultaat: het doel waartoe een maatwerkvoorziening of een individuele voorziening wordt verstrekt;</text:p>
                </text:list-item>
                <text:list-item text:style-override="id1-3-2-2-1-3-6-16">
                  <text:number>p.</text:number>
                  <text:p text:style-name="al">resultatenplan: plan waarin staat beschreven welke haalbare resultaten de cliënt dan wel de jeugdige of zijn ouders wil/willen, kan/kunnen bereiken en alle ondersteuning die ingezet wordt om dit mogelijk te maken, op het gebied van zelfredzaamheid, maatschappelijke participatie, gezondheid en veiligheid;</text:p>
                </text:list-item>
                <text:list-item text:style-override="id1-3-2-2-1-3-6-17">
                  <text:number>q.</text:number>
                  <text:p text:style-name="al">sociaal netwerk: personen uit de huiselijke kring of andere personen met wie de hulpvrager een sociale relatie onderhoudt;</text:p>
                </text:list-item>
                <text:list-item text:style-override="id1-3-2-2-1-3-6-18">
                  <text:number>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text:p>
                </text:list-item>
                <text:list-item text:style-override="id1-3-2-2-1-3-6-19">
                  <text:number>s.</text:number>
                  <text:p text:style-name="al">zin: zorg in natura.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  </text:p>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4</text:span> Resultaten</text:p>
              <text:list text:style-name="id1-3-2-2-3-2-2">
                <text:list-item text:style-override="id1-3-2-2-3-2-2">
                  <text:number>1.</text:number>
                  <text:p text:style-name="al">De maatschappelijke ondersteuning voor zover het gaat om diensten en jeugdhulp richt zich op de domeinen veilig (V), zelfredzaam (Z), meedoen (M) en gezond (G). De domeinen zijn verdeeld in de volgende hoofdresultaten:</text:p>
                  <text:list text:style-name="id1-3-2-2-3-2-2-3">
                    <text:list-item text:style-override="id1-3-2-2-3-2-2-3-1">
                      <text:number>a.</text:number>
                      <text:p text:style-name="al">V1 veilige huiselijke  relatie</text:p>
                    </text:list-item>
                    <text:list-item text:style-override="id1-3-2-2-3-2-2-3-2">
                      <text:number>b.</text:number>
                      <text:p text:style-name="al">V2 veilig wonen</text:p>
                    </text:list-item>
                    <text:list-item text:style-override="id1-3-2-2-3-2-2-3-3">
                      <text:number>c.</text:number>
                      <text:p text:style-name="al">Z1 zelfstandig wonen</text:p>
                    </text:list-item>
                    <text:list-item text:style-override="id1-3-2-2-3-2-2-3-4">
                      <text:number>d.</text:number>
                      <text:p text:style-name="al">Z2 financiën op orde</text:p>
                    </text:list-item>
                    <text:list-item text:style-override="id1-3-2-2-3-2-2-3-5">
                      <text:number>e.</text:number>
                      <text:p text:style-name="al">Z3 omgang met instanties op orde</text:p>
                    </text:list-item>
                    <text:list-item text:style-override="id1-3-2-2-3-2-2-3-6">
                      <text:number>f.</text:number>
                      <text:p text:style-name="al">Z4 activiteiten dagelijks leven op orde</text:p>
                    </text:list-item>
                    <text:list-item text:style-override="id1-3-2-2-3-2-2-3-7">
                      <text:number>g.</text:number>
                      <text:p text:style-name="al">Z5 schoon en leefbaar huis</text:p>
                    </text:list-item>
                    <text:list-item text:style-override="id1-3-2-2-3-2-2-3-8">
                      <text:number>h.</text:number>
                      <text:p text:style-name="al">M1 arbeidsmatige dagbesteding</text:p>
                    </text:list-item>
                    <text:list-item text:style-override="id1-3-2-2-3-2-2-3-9">
                      <text:number>i.</text:number>
                      <text:p text:style-name="al">M2 educatieve dagbesteding</text:p>
                    </text:list-item>
                    <text:list-item text:style-override="id1-3-2-2-3-2-2-3-10">
                      <text:number>j.</text:number>
                      <text:p text:style-name="al">M3 dagbesteding</text:p>
                    </text:list-item>
                    <text:list-item text:style-override="id1-3-2-2-3-2-2-3-11">
                      <text:number>k.</text:number>
                      <text:p text:style-name="al">M4 sociaal netwerk</text:p>
                    </text:list-item>
                    <text:list-item text:style-override="id1-3-2-2-3-2-2-3-12">
                      <text:number>l.</text:number>
                      <text:p text:style-name="al">M5 maatschappelijke participatie</text:p>
                    </text:list-item>
                    <text:list-item text:style-override="id1-3-2-2-3-2-2-3-13">
                      <text:number>m.</text:number>
                      <text:p text:style-name="al">G1 gezondheid</text:p>
                    </text:list-item>
                    <text:list-item text:style-override="id1-3-2-2-3-2-2-3-14">
                      <text:number>n.</text:number>
                      <text:p text:style-name="al">G2 verslaving</text:p>
                    </text:list-item>
                    <text:list-item text:style-override="id1-3-2-2-3-2-2-3-15">
                      <text:number>o.</text:number>
                      <text:p text:style-name="al">G3 gezond opgroeien/ opvoeden</text:p>
                    </text:list-item>
                    <text:list-item text:style-override="id1-3-2-2-3-2-2-3-16">
                      <text:number>p.</text:number>
                      <text:p text:style-name="al">G4 dyslexie</text:p>
                    </text:list-item>
                  </text:list>
                </text:list-item>
                <text:list-item text:style-override="id1-3-2-2-3-2-3">
                  <text:number>1.</text:number>
                  <text:p text:style-name="al">De hoofdresultaten genoemd in lid 1 maken onderdeel uit van het resultatenplan.</text:p>
                </text:list-item>
              </text:list>
            </text:section>
            <text:section text:name="artikel_id1-3-2-2-3-3" text:style-name="artikel">
              <text:p text:style-name="artikel_kop_titel"><text:span text:style-name="artikel_kop_label">Artikel</text:span> <text:span text:style-name="artikel_kop_nr">5</text:span> Interventieniveaus</text:p>
              <text:list text:style-name="id1-3-2-2-3-3-2">
                <text:list-item text:style-override="id1-3-2-2-3-3-2">
                  <text:number>1.</text:number>
                  <text:p text:style-name="al">Ondersteuning op de volgende interventieniveaus is vrij toegankelijk:</text:p>
                  <text:list text:style-name="id1-3-2-2-3-3-2-3">
                    <text:list-item text:style-override="id1-3-2-2-3-3-2-3-1">
                      <text:number>a.</text:number>
                      <text:p text:style-name="al">Interventieniveau 1: universele preventie</text:p>
                    </text:list-item>
                    <text:list-item text:style-override="id1-3-2-2-3-3-2-3-2">
                      <text:number>b.</text:number>
                      <text:p text:style-name="al">Interventieniveau 2: selectieve preventie</text:p>
                    </text:list-item>
                    <text:list-item text:style-override="id1-3-2-2-3-3-2-3-3">
                      <text:number>c.</text:number>
                      <text:p text:style-name="al">Interventieniveau 3: kortdurende ondersteuning </text:p>
                    </text:list-item>
                  </text:list>
                </text:list-item>
                <text:list-item text:style-override="id1-3-2-2-3-3-3">
                  <text:number>1.</text:number>
                  <text:p text:style-name="al">Ondersteuning op de volgende interventieniveaus is niet vrij- toegankelijk:</text:p>
                  <text:list text:style-name="id1-3-2-2-3-3-3-3">
                    <text:list-item text:style-override="id1-3-2-2-3-3-3-3-1">
                      <text:number>a.</text:number>
                      <text:p text:style-name="al">Interventieniveau 4: ambulant generalistisch </text:p>
                    </text:list-item>
                    <text:list-item text:style-override="id1-3-2-2-3-3-3-3-2">
                      <text:number>b.</text:number>
                      <text:p text:style-name="al">Interventieniveau 5: ambulant specialistisch </text:p>
                    </text:list-item>
                    <text:list-item text:style-override="id1-3-2-2-3-3-3-3-3">
                      <text:number>c.</text:number>
                      <text:p text:style-name="al">Interventieniveau 6: ambulant intensief specialistisch</text:p>
                    </text:list-item>
                    <text:list-item text:style-override="id1-3-2-2-3-3-3-3-4">
                      <text:number>d.</text:number>
                      <text:p text:style-name="al">Interventieniveau 7: daghulp</text:p>
                    </text:list-item>
                    <text:list-item text:style-override="id1-3-2-2-3-3-3-3-5">
                      <text:number>e.</text:number>
                      <text:p text:style-name="al">Interventieniveau 8: verblijf met be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1">
                  <text:number>1.</text:number>
                  <text:p text:style-name="al">Een cliënt komt in aanmerking voor een maatwerkvoorziening:</text:p>
                  <text:list text:style-name="id1-3-2-2-4-2-2-1-3">
                    <text:list-item text:style-override="id1-3-2-2-4-2-2-1-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4-2-2-1-3-2">
                      <text:number>i.</text:number>
                      <text:p text:style-name="al">op eigen kracht;</text:p>
                    </text:list-item>
                    <text:list-item text:style-override="id1-3-2-2-4-2-2-1-3-3">
                      <text:number>ii.</text:number>
                      <text:p text:style-name="al">met gebruikelijke hulp;</text:p>
                    </text:list-item>
                    <text:list-item text:style-override="id1-3-2-2-4-2-2-1-3-4">
                      <text:number>iii.</text:number>
                      <text:p text:style-name="al">met mantelzorg;</text:p>
                    </text:list-item>
                    <text:list-item text:style-override="id1-3-2-2-4-2-2-1-3-5">
                      <text:number>iv.</text:number>
                      <text:p text:style-name="al">met hulp van andere personen uit zijn sociale netwerk;</text:p>
                    </text:list-item>
                    <text:list-item text:style-override="id1-3-2-2-4-2-2-1-3-6">
                      <text:number>v.</text:number>
                      <text:p text:style-name="al">met gebruikmaking van algemeen gebruikelijke voorzieningen of </text:p>
                    </text:list-item>
                    <text:list-item text:style-override="id1-3-2-2-4-2-2-1-3-7">
                      <text:number>vi.</text:number>
                      <text:p text:style-name="al">met gebruikmaking van algemene voorzieningen.</text:p>
                    </text:list-item>
                  </text:list>
                </text:list-item>
              </text:list>
              <text:p text:style-name="al">De maatwerkvoorziening levert, rekening houdend met de uitkomsten van het gesprek als bedoeld in artikel 2.3.2., eerste lid van de Wmo een passende bijdrage aan het realiseren van een situatie waarin de cliënt in staat wordt gesteld tot zelfredzaamheid of participatie en zo lang mogelijk in de eigen leefomgeving kan blijven, en/of</text:p>
              <text:list text:style-name="id1-3-2-2-4-2-4">
                <text:list-item text:style-override="id1-3-2-2-4-2-4-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4-2-4-2">
                  <text:number>i.</text:number>
                  <text:p text:style-name="al">op eigen kracht;</text:p>
                </text:list-item>
                <text:list-item text:style-override="id1-3-2-2-4-2-4-3">
                  <text:number>ii.</text:number>
                  <text:p text:style-name="al">met gebruikelijke hulp;</text:p>
                </text:list-item>
                <text:list-item text:style-override="id1-3-2-2-4-2-4-4">
                  <text:number>iii.</text:number>
                  <text:p text:style-name="al">met mantelzorg;</text:p>
                </text:list-item>
                <text:list-item text:style-override="id1-3-2-2-4-2-4-5">
                  <text:number>iv.</text:number>
                  <text:p text:style-name="al">met hulp van andere personen uit zijn sociale netwerk of</text:p>
                </text:list-item>
                <text:list-item text:style-override="id1-3-2-2-4-2-4-6">
                  <text:number>v.</text:number>
                  <text:p text:style-name="al">met gebruikmaking van algemene voorzieningen.</text:p>
                </text:list-item>
              </text:list>
              <text:p text:style-name="al">De maatwerkvoorziening levert, rekening houdend met de uitkomsten van het in het onderzoek als bedoeld in artikel 2.3.2. van de Wmo, een passende bijdrage aan het voorzien in de behoefte van de cliënt aan beschermd wonen of opvang en aan het realiseren van een situatie waarin de cliënt in staat wordt gesteld zich zo snel mogelijk, naar vermogen,  weer op eigen kracht te handhaven in de samenleving. </text:p>
              <text:list text:style-name="id1-3-2-2-4-2-6">
                <text:list-item text:style-override="id1-3-2-2-4-2-6-1">
                  <text:number>1.</text:number>
                  <text:p text:style-name="al">Als er recht op een maatwerkvoorziening bestaat, verstrekt het college de goedkoopst compenserende voorziening.</text:p>
                </text:list-item>
                <text:list-item text:style-override="id1-3-2-2-4-2-6-2">
                  <text:number>2.</text:number>
                  <text:p text:style-name="al">Het college kan nadere regels stellen ter verdere uitwerking van de hier bovengenoemde criteria.</text:p>
                </text:list-item>
              </text:list>
            </text:section>
            <text:section text:name="artikel_id1-3-2-2-4-3" text:style-name="artikel">
              <text:p text:style-name="artikel_kop_titel"><text:span text:style-name="artikel_kop_label">Artikel</text:span> <text:span text:style-name="artikel_kop_nr">7.</text:span> Voorwaarden en weigeringsgronden</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2">
                      <text:number>b.</text:number>
                      <text:p text:style-name="al">voor zover de cliënt op eigen kracht, met gebruikelijke hulp, met mantelzorg of met hulp van andere personen uit zijn sociale netwerk de beperkingen kan wegnemen;</text:p>
                    </text:list-item>
                    <text:list-item text:style-override="id1-3-2-2-4-3-2-3-3">
                      <text:number>c.</text:number>
                      <text:p text:style-name="al">voor zover de cliënt met gebruikmaking van algemene voorzieningen de beperkingen kan wegnemen;</text:p>
                    </text:list-item>
                    <text:list-item text:style-override="id1-3-2-2-4-3-2-3-4">
                      <text:number>d.</text:number>
                      <text:p text:style-name="al">indien de voorziening voor een cliënt algemeen gebruikelijk is;</text:p>
                    </text:list-item>
                    <text:list-item text:style-override="id1-3-2-2-4-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
                </text:list-item>
                <text:list-item text:style-override="id1-3-2-2-4-3-3">
                  <text:number>2.</text:number>
                  <text:p text:style-name="al">Het college weigert een maatwerkvoorziening gericht op zelfredzaamheid en participatie als:</text:p>
                  <text:list text:style-name="id1-3-2-2-4-3-3-3">
                    <text:list-item text:style-override="id1-3-2-2-4-3-3-3-1">
                      <text:number>a.</text:number>
                      <text:p text:style-name="al">als de cliënt geen ingezetene is van de gemeente Assen, onverminderd hetgeen bepaald is in de Wmo over beschermd wonen en opvang;</text:p>
                    </text:list-item>
                    <text:list-item text:style-override="id1-3-2-2-4-3-3-3-2">
                      <text:number>b.</text:number>
                      <text:p text:style-name="al">de noodzaak tot ondersteuning voor de cliënt redelijkerwijs vermijdbaar was;</text:p>
                    </text:list-item>
                    <text:list-item text:style-override="id1-3-2-2-4-3-3-3-3">
                      <text:number>c.</text:number>
                      <text:p text:style-name="al">de voorziening voorzienbaar was, en van de cliënt redelijkerwijs verwacht kon worden dat hij zelf maatregelen had getroffen die de hulpvraag overbodig had gemaakt.</text:p>
                    </text:list-item>
                  </text:list>
                </text:list-item>
                <text:list-item text:style-override="id1-3-2-2-4-3-4">
                  <text:number>1.</text:number>
                  <text:p text:style-name="al">Het college verstrekt geen woningaanpassing:</text:p>
                  <text:list text:style-name="id1-3-2-2-4-3-4-3">
                    <text:list-item text:style-override="id1-3-2-2-4-3-4-3-1">
                      <text:number>a.</text:number>
                      <text:p text:style-name="al">voor zover de beperkingen voortvloeien uit de aard van de in de woning gebruikte materialen;</text:p>
                    </text:list-item>
                    <text:list-item text:style-override="id1-3-2-2-4-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3-4-3-3">
                      <text:number>c.</text:number>
                      <text:p text:style-name="al">voor zover het voorzieningen in gemeenschappelijke ruimten betreft;</text:p>
                    </text:list-item>
                    <text:list-item text:style-override="id1-3-2-2-4-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4-3-5">
                  <text:number>1.</text:number>
                  <text:p text:style-name="al">In afwijking van het bepaalde in het derde lid, onder c. kan het college besluiten woonaanpassingen toe te kennen voor zover het automatische deuropeners, hellingbanen, het verbreden van gemeenschappelijke toegangsdeuren, het aanbrengen van drempelhulpen of vlonders of het aanbrengen van een opstelplaats bij de toegangsdeur van de gemeenschappelijke ruimte betreft.</text:p>
                </text:list-item>
                <text:list-item text:style-override="id1-3-2-2-4-3-6">
                  <text:number>2.</text:number>
                  <text:p text:style-name="al">Als een maatwerkvoorziening in de vorm van hulpmiddelen noodzakelijk is ter vervanging van een eerder door het colleg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text:p>
                    </text:list-item>
                    <text:list-item text:style-override="id1-3-2-2-4-3-6-3-2">
                      <text:number>b.</text:number>
                      <text:p text:style-name="al">tenzij de cliënt geheel of gedeeltelijk tegemoet komt in de veroorzaakte kosten, of</text:p>
                    </text:list-item>
                    <text:list-item text:style-override="id1-3-2-2-4-3-6-3-3">
                      <text:number>c.</text:number>
                      <text:p text:style-name="al">als de eerder verstrekte voorziening niet langer een oplossing biedt voor de behoefte van de cliënt aan maatschappelijke ondersteuning.</text:p>
                    </text:list-item>
                  </text:list>
                </text:list-item>
                <text:list-item text:style-override="id1-3-2-2-4-3-7">
                  <text:number>1.</text:number>
                  <text:p text:style-name="al">Een collectieve maatwerkvoorziening gaat voor op een individuele maatwerkvoorziening. </text:p>
                </text:list-item>
              </text:list>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
                  <text:number>1.</text:number>
                  <text:p text:style-name="al">In de beschikking tot verstrekking van een maatwerkvoorziening, wordt aangegeven of deze als voorziening in natura of als persoonsgebonden budget wordt verstrekt.</text:p>
                </text:list-item>
                <text:list-item text:style-override="id1-3-2-2-4-4-3">
                  <text:number>2.</text:number>
                  <text:p text:style-name="al">Bij het verstrekken van een maatwerkvoorziening in natura vermeldt de beschikking in ieder geval:</text:p>
                  <text:list text:style-name="id1-3-2-2-4-4-3-3">
                    <text:list-item text:style-override="id1-3-2-2-4-4-3-3-1">
                      <text:number>a.</text:number>
                      <text:p text:style-name="al">welke maatwerkvoorziening verstrekt wordt en wat het beoogde resultaat daarvan is en de specifieke afspraken hierover. Het resultatenplan maakt integraal onderdeel uit van de beschikking;</text:p>
                    </text:list-item>
                    <text:list-item text:style-override="id1-3-2-2-4-4-3-3-2">
                      <text:number>b.</text:number>
                      <text:p text:style-name="al">de ingangsdatum en duur van de verstrekking;</text:p>
                    </text:list-item>
                    <text:list-item text:style-override="id1-3-2-2-4-4-3-3-3">
                      <text:number>c.</text:number>
                      <text:p text:style-name="al">of een bijdrage in de kosten verschuldigd is en de daarbij door het college gehanteerde uitgangspunten, zoals de kostprijs van de voorziening.</text:p>
                    </text:list-item>
                  </text:list>
                </text:list-item>
                <text:list-item text:style-override="id1-3-2-2-4-4-4">
                  <text:number>3.</text:number>
                  <text:p text:style-name="al">Bij het verstrekken van een maatwerkvoorziening in de vorm van persoonsgebonden budget vermeldt de beschikking  in aanvulling op het vermelde onder lid 2:</text:p>
                  <text:list text:style-name="id1-3-2-2-4-4-4-3">
                    <text:list-item text:style-override="id1-3-2-2-4-4-4-3-1">
                      <text:number>a.</text:number>
                      <text:p text:style-name="al">welke kwaliteitseisen gelden voor de besteding van het persoonsgebonden budget;</text:p>
                    </text:list-item>
                    <text:list-item text:style-override="id1-3-2-2-4-4-4-3-2">
                      <text:number>b.</text:number>
                      <text:p text:style-name="al">wat de hoogte van het persoonsgebonden budget is en hoe dit tot stand is gekomen;</text:p>
                    </text:list-item>
                    <text:list-item text:style-override="id1-3-2-2-4-4-4-3-3">
                      <text:number>c.</text:number>
                      <text:p text:style-name="al">de wijze van verantwoording van de besteding van het persoonsgebonden budget.</text:p>
                    </text:list-item>
                  </text:list>
                </text:list-item>
              </text:list>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
                  <text:number>1.</text:number>
                  <text:p text:style-name="al">De hoogte van het pgb tarief wordt bepaald:</text:p>
                  <text:list text:style-name="id1-3-2-2-4-5-2-3">
                    <text:list-item text:style-override="id1-3-2-2-4-5-2-3-1">
                      <text:number>a.</text:number>
                      <text:p text:style-name="al">voor diensten aan de hand van een percentage van het tarief voor zin. Dit percentage bedraagt:</text:p>
                    </text:list-item>
                    <text:list-item text:style-override="id1-3-2-2-4-5-2-3-2">
                      <text:number>i.</text:number>
                      <text:p text:style-name="al">Voor formele hulp 90% van het zin-tarief;</text:p>
                    </text:list-item>
                    <text:list-item text:style-override="id1-3-2-2-4-5-2-3-3">
                      <text:number>ii.</text:number>
                      <text:p text:style-name="al">Voor ondersteuning uit het sociaal netwerk 65% van het tarief voor formele hulp.</text:p>
                    </text:list-item>
                    <text:list-item text:style-override="id1-3-2-2-4-5-2-3-4">
                      <text:number>a.</text:number>
                      <text:p text:style-name="al">voor hulpmiddelen aan de hand van en tot het maximum van de kostprijs van de in de situatie van de cliënt goedkoopst compenserende voorziening in natura.</text:p>
                    </text:list-item>
                  </text:list>
                </text:list-item>
                <text:list-item text:style-override="id1-3-2-2-4-5-3">
                  <text:number>1.</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5-4">
                  <text:number>2.</text:number>
                  <text:p text:style-name="al">Voor zover dit geen onderdeel is van het persoonsgebonden budget, kan het bedrag worden aangevuld met een vergoeding voor onderhoud, reparatie en verzekering;</text:p>
                </text:list-item>
                <text:list-item text:style-override="id1-3-2-2-4-5-5">
                  <text:number>3.</text:number>
                  <text:p text:style-name="al">Het college stelt  de bedragen als genoemd in lid 1 vast in een financieel besluit.</text:p>
                </text:list-item>
              </text:list>
            </text:section>
            <text:section text:name="artikel_id1-3-2-2-4-6" text:style-name="artikel">
              <text:p text:style-name="artikel_kop_titel"><text:span text:style-name="artikel_kop_label">Artikel</text:span> <text:span text:style-name="artikel_kop_nr">10.</text:span> Bijdrage in de kosten</text:p>
              <text:list text:style-name="id1-3-2-2-4-6-2">
                <text:list-item text:style-override="id1-3-2-2-4-6-2">
                  <text:number>1.</text:number>
                  <text:p text:style-name="al">Een cliënt is een bijdrage in de kosten verschuldigd:</text:p>
                  <text:list text:style-name="id1-3-2-2-4-6-2-3">
                    <text:list-item text:style-override="id1-3-2-2-4-6-2-3-1">
                      <text:number>a.</text:number>
                      <text:p text:style-name="al">voor het gebruik van een algemene voorziening, niet zijnde cliëntondersteuning;</text:p>
                    </text:list-item>
                    <text:list-item text:style-override="id1-3-2-2-4-6-2-3-2">
                      <text:number>b.</text:number>
                      <text:p text:style-name="al">voor een maatwerkvoorziening in natura dan wel een persoonsgebonden budget.</text:p>
                    </text:list-item>
                  </text:list>
                </text:list-item>
                <text:list-item text:style-override="id1-3-2-2-4-6-3">
                  <text:number>1.</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6-4">
                  <text:number>2.</text:number>
                  <text:p text:style-name="al">Het college bepaalt bij nadere regels door welke andere instantie dan het CAK in de gevallen bedoeld in artikel 2.1.4., zevende lid van de Wet, de bijdragen voor een maatwerkvoorziening of pgb worden vastgesteld en geïnd.</text:p>
                </text:list-item>
                <text:list-item text:style-override="id1-3-2-2-4-6-5">
                  <text:number>3.</text:number>
                  <text:p text:style-name="al">De bijdrage in de kosten overstijgt niet de kostprijs van de voorziening.</text:p>
                </text:list-item>
                <text:list-item text:style-override="id1-3-2-2-4-6-6">
                  <text:number>4.</text:number>
                  <text:p text:style-name="al">De kostprijs van een maatwerkvoorziening wordt bepaald:</text:p>
                  <text:list text:style-name="id1-3-2-2-4-6-6-3">
                    <text:list-item text:style-override="id1-3-2-2-4-6-6-3-1">
                      <text:number>a.</text:number>
                      <text:p text:style-name="al">door aanbesteding;</text:p>
                    </text:list-item>
                    <text:list-item text:style-override="id1-3-2-2-4-6-6-3-2">
                      <text:number>b.</text:number>
                      <text:p text:style-name="al">na een consultatie in de markt, of</text:p>
                    </text:list-item>
                    <text:list-item text:style-override="id1-3-2-2-4-6-6-3-3">
                      <text:number>c.</text:number>
                      <text:p text:style-name="al">in overleg met de aanbieder.</text:p>
                    </text:list-item>
                  </text:list>
                </text:list-item>
              </text:list>
            </text:section>
            <text:section text:name="artikel_id1-3-2-2-4-7" text:style-name="artikel">
              <text:p text:style-name="artikel_kop_titel"><text:span text:style-name="artikel_kop_label">Artikel</text:span> <text:span text:style-name="artikel_kop_nr">11.</text:span> Vrijstelling bijdrage in de kosten</text:p>
              <text:p text:style-name="al">Het college kan tijdelijk vrijstelling geven in de bijdrage van de kosten voor een maatwerkvoorziening. De voorwaarden en toetsingscriteria voor deze tijdelijke vrijstelling worden door het college vastgesteld in nadere regels.</text:p>
            </text:section>
            <text:section text:name="artikel_id1-3-2-2-4-8" text:style-name="artikel">
              <text:p text:style-name="artikel_kop_titel"><text:span text:style-name="artikel_kop_label">Artikel</text:span> <text:span text:style-name="artikel_kop_nr">12.</text:span> Algemene voorziening schoonmaak</text:p>
              <text:list text:style-name="id1-3-2-2-4-8-2">
                <text:list-item text:style-override="id1-3-2-2-4-8-2">
                  <text:number>1.</text:number>
                  <text:p text:style-name="al">Voor de algemene voorziening schoonmaak is een cliënt een bijdrage verschuldigd ter hoogte van de kostprijs van de voorziening. Deze kostprijs is het tarief van de gecontracteerde aanbieders voor de levering van de algemene voorziening schoonmaak (AVS), te weten:</text:p>
                </text:list-item>
                <text:list-item text:style-override="id1-3-2-2-4-8-3">
                  <text:number>a.</text:number>
                  <text:p text:style-name="al">De Nieuwe Zorg Thuis: 			€ 19,80</text:p>
                </text:list-item>
                <text:list-item text:style-override="id1-3-2-2-4-8-4">
                  <text:number>b.</text:number>
                  <text:p text:style-name="al">Zorgkompas: 				€ 22,30</text:p>
                </text:list-item>
                <text:list-item text:style-override="id1-3-2-2-4-8-5">
                  <text:number>c.</text:number>
                  <text:p text:style-name="al">Stichting MensEnZorg: 			€ 19,98</text:p>
                </text:list-item>
                <text:list-item text:style-override="id1-3-2-2-4-8-6">
                  <text:number>d.</text:number>
                  <text:p text:style-name="al">Arlero Thuiszorg BV te Assen: 		€ 19,98</text:p>
                </text:list-item>
                <text:list-item text:style-override="id1-3-2-2-4-8-7">
                  <text:number>e.</text:number>
                  <text:p text:style-name="al">Dokter Schoonmaakorganisatie: 	€ 22,--</text:p>
                </text:list-item>
                <text:list-item text:style-override="id1-3-2-2-4-8-8">
                  <text:number>f.</text:number>
                  <text:p text:style-name="al">Beter Thuis Wonen Thuiszorg: 		€ 20,06</text:p>
                </text:list-item>
                <text:list-item text:style-override="id1-3-2-2-4-8-9">
                  <text:number>g.</text:number>
                  <text:p text:style-name="al">Stichting Zorggroep Drenthe: 		€ 20,95</text:p>
                </text:list-item>
                <text:list-item text:style-override="id1-3-2-2-4-8-10">
                  <text:number>h.</text:number>
                  <text:p text:style-name="al">TZorg: 					€ 21,25</text:p>
                </text:list-item>
                <text:list-item text:style-override="id1-3-2-2-4-8-11">
                  <text:number>i.</text:number>
                  <text:p text:style-name="al">De ZorgZaak: 				€ 21,65</text:p>
                </text:list-item>
                <text:list-item text:style-override="id1-3-2-2-4-8-12">
                  <text:number>j.</text:number>
                  <text:p text:style-name="al">Chalcedoonzorg:			€ 21,00</text:p>
                </text:list-item>
              </text:list>
            </text:section>
            <text:section text:name="artikel_id1-3-2-2-4-9" text:style-name="artikel">
              <text:p text:style-name="artikel_kop_titel"><text:span text:style-name="artikel_kop_label">Artikel</text:span> <text:span text:style-name="artikel_kop_nr">13.</text:span> Kortingsregeling algemene voorziening schoonmaak</text:p>
              <text:list text:style-name="id1-3-2-2-4-9-2">
                <text:list-item text:style-override="id1-3-2-2-4-9-2">
                  <text:number>1.</text:number>
                  <text:p text:style-name="al">Cliënt komt in aanmerking voor de Huishoudelijke hulp toelage (HHT) indien een beperking op het gebied van zelfredzaamheid en participatie bestaat die het gebruik van de algemene voorziening  schoonmaak noodzakelijk maakt. Het college bepaalt bij nadere regels aan de hand van welke criteria de noodzaak wordt vastgesteld.  Deze vergoeding bedraagt € 10,- per uur voor de eerste 12 uur per 4 weken, als de schoonmaakondersteuning als algemene voorziening wordt geleverd via een door de gemeente gecontracteerde zorgaanbieder. </text:p>
                </text:list-item>
                <text:list-item text:style-override="id1-3-2-2-4-9-3">
                  <text:number>2.</text:number>
                  <text:p text:style-name="al">Cliënt  kan naast de vergoeding als bedoeld in het eerste lid een aanvraag indienen voor een aanvullende tegemoetkoming op basis van de Regeling tegemoetkoming kosten algemene voorziening schoonmaak. De hoogte van deze aanvullende tegemoetkoming is het verschil tussen de kostprijs van de algemene voorziening die door zorgaanbieder in rekening wordt gebracht minus een bedrag van € 10, - per uur (HHT).</text:p>
                </text:list-item>
                <text:list-item text:style-override="id1-3-2-2-4-9-4">
                  <text:number>3.</text:number>
                  <text:p text:style-name="al">Om in aanmerking te komen voor een aanvullende tegemoetkoming als bedoeld in lid 2 moet belanghebbende voldoen aan de volgende voorwaarden:</text:p>
                  <text:list text:style-name="id1-3-2-2-4-9-4-3">
                    <text:list-item text:style-override="id1-3-2-2-4-9-4-3-1">
                      <text:number>a.</text:number>
                      <text:p text:style-name="al">er is aantoonbaar sprake van een noodzaak tot gebruik maken van de algemene voorziening;</text:p>
                    </text:list-item>
                    <text:list-item text:style-override="id1-3-2-2-4-9-4-3-2">
                      <text:number>b.</text:number>
                      <text:p text:style-name="al">de betrokkene is 18 jaar of ouder en ingezetene van de gemeente Assen;</text:p>
                    </text:list-item>
                    <text:list-item text:style-override="id1-3-2-2-4-9-4-3-3">
                      <text:number>c.</text:number>
                      <text:p text:style-name="al">het inkomen is maximaal 120% van de bijstandsnorm die voor de inwoner geldt.</text:p>
                    </text:list-item>
                  </text:list>
                </text:list-item>
                <text:list-item text:style-override="id1-3-2-2-4-9-5">
                  <text:number>4.</text:number>
                  <text:p text:style-name="al">Het college verstrekt geen aanvullende tegemoetkoming als bedoeld in het tweede lid als:</text:p>
                  <text:list text:style-name="id1-3-2-2-4-9-5-3">
                    <text:list-item text:style-override="id1-3-2-2-4-9-5-3-1">
                      <text:number>a.</text:number>
                      <text:p text:style-name="al">het (gezamenlijk) vermogen van de geldende vermogensgrenzen zoals bedoeld in de Participatiewet wordt overschreden;</text:p>
                    </text:list-item>
                    <text:list-item text:style-override="id1-3-2-2-4-9-5-3-2">
                      <text:number>b.</text:number>
                      <text:p text:style-name="al">als er voor deze kosten een voorliggende voorziening is.</text:p>
                    </text:list-item>
                  </text:list>
                </text:list-item>
                <text:list-item text:style-override="id1-3-2-2-4-9-6">
                  <text:number>1.</text:number>
                  <text:p text:style-name="al">De aanvullende tegemoetkoming is nooit hoger dan de werkelijke kosten en/of het vastgestelde maximaal te vergoeden aantal uren per week en houdt ook rekening met eventuele andere tegemoetkomingen zoals bijvoorbeeld de tegemoetkoming kosten algemene voorziening schoonmaak (HHT).</text:p>
                </text:list-item>
              </text:list>
            </text:section>
            <text:section text:name="artikel_id1-3-2-2-4-10" text:style-name="artikel">
              <text:p text:style-name="artikel_kop_titel"><text:span text:style-name="artikel_kop_label">Artikel</text:span> <text:span text:style-name="artikel_kop_nr">14.</text:span> Waardering mantelzorgers</text:p>
              <text:p text:style-name="al">Het college bepaalt bij nadere regeling waaruit de jaarlijkse blijk van waardering voor mantelzorgers van cliënten in de gemeente bestaat.</text:p>
            </text:section>
            <text:section text:name="artikel_id1-3-2-2-4-11" text:style-name="artikel">
              <text:p text:style-name="artikel_kop_titel"><text:span text:style-name="artikel_kop_label">Artikel</text:span> <text:span text:style-name="artikel_kop_nr">15.</text:span> Tegemoetkoming meerkosten beperking of chronische problemen</text:p>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 </text:p>
            </text:section>
            <text:section text:name="artikel_id1-3-2-2-4-12" text:style-name="artikel">
              <text:p text:style-name="artikel_kop_titel"><text:span text:style-name="artikel_kop_label">Artikel</text:span> <text:span text:style-name="artikel_kop_nr">16.</text:span> Cliëntondersteuner</text:p>
              <text:list text:style-name="id1-3-2-2-4-12-2">
                <text:list-item text:style-override="id1-3-2-2-4-12-2">
                  <text:number>1.</text:number>
                  <text:p text:style-name="al">Het college zorgt ervoor dat ingezetenen een beroep kunnen doen op onafhankelijke, kosteloze cliëntondersteuning, waarbij het belang van de cliënt uitgangspunt is.</text:p>
                </text:list-item>
                <text:list-item text:style-override="id1-3-2-2-4-12-3">
                  <text:number>2.</text:number>
                  <text:p text:style-name="al">Het college wijst de cliënt en zijn mantelzorger voor het onderzoek, bedoeld in artikel 2.3.2, eerste lid van de Wmo,  op de mogelijkheid gebruik te maken van gratis cliëntondersteuning.</text:p>
                </text:list-item>
              </text:list>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7.</text:span> Voorwaarden en weigeringsgronden voor individuele voorzieningen</text:p>
              <text:list text:style-name="id1-3-2-2-5-2-2">
                <text:list-item text:style-override="id1-3-2-2-5-2-2">
                  <text:number>1.</text:number>
                  <text:p text:style-name="al">Jeugdigen of ouders kunnen slechts in aanmerking komen voor een individuele voorziening voor zover:</text:p>
                  <text:list text:style-name="id1-3-2-2-5-2-2-3">
                    <text:list-item text:style-override="id1-3-2-2-5-2-2-3-1">
                      <text:number>a.</text:number>
                      <text:p text:style-name="al">zij op eigen kracht, met gebruikelijke zorg of met hulp van andere personen uit het sociale netwerk geen oplossing kunnen vinden voor de hulpvraag;</text:p>
                    </text:list-item>
                    <text:list-item text:style-override="id1-3-2-2-5-2-2-3-2">
                      <text:number>b.</text:number>
                      <text:p text:style-name="al">zij geen oplossing kunnen vinden voor de hulpvraag door gebruik te maken van een algemene voorziening, of;</text:p>
                    </text:list-item>
                    <text:list-item text:style-override="id1-3-2-2-5-2-2-3-3">
                      <text:number>c.</text:number>
                      <text:p text:style-name="al">zij geen oplossing kunnen vinden voor de hulpvraag door gebruik te maken van een andere voorziening.</text:p>
                    </text:list-item>
                  </text:list>
                </text:list-item>
                <text:list-item text:style-override="id1-3-2-2-5-2-3">
                  <text:number>2.</text:number>
                  <text:p text:style-name="al">Geen individuele voorziening wordt verstrekt indien het een voorziening betreft die de cliënt vóór datum van besluit heeft gerealiseerd of geaccepteerd, tenzij het college daarvoor schriftelijk alsnog toestemming verleent of de noodzaak achteraf nog kan worden vastgesteld. </text:p>
                </text:list-item>
                <text:list-item text:style-override="id1-3-2-2-5-2-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5-3" text:style-name="artikel">
              <text:p text:style-name="artikel_kop_titel"><text:span text:style-name="artikel_kop_label">Artikel</text:span> <text:span text:style-name="artikel_kop_nr">18.</text:span> Beschikking</text:p>
              <text:list text:style-name="id1-3-2-2-5-3-2">
                <text:list-item text:style-override="id1-3-2-2-5-3-2">
                  <text:number>1.</text:number>
                  <text:p text:style-name="al">In de beschikking tot verstrekking van een individuele voorziening, wordt aangegeven of deze als voorziening in natura of als persoonsgebonden budget wordt verstrekt.</text:p>
                </text:list-item>
                <text:list-item text:style-override="id1-3-2-2-5-3-3">
                  <text:number>2.</text:number>
                  <text:p text:style-name="al">Bij het verstrekken van een individuele voorziening in natura vermeldt de beschikking in ieder geval:</text:p>
                </text:list-item>
                <text:list-item text:style-override="id1-3-2-2-5-3-4">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5">
                  <text:number>b.</text:number>
                  <text:p text:style-name="al">de ingangsdatum en duur van de verstrekking;</text:p>
                </text:list-item>
                <text:list-item text:style-override="id1-3-2-2-5-3-6">
                  <text:number>1.</text:number>
                  <text:p text:style-name="al">Bij het verstrekken van een individuele voorziening in de vorm van persoonsgebonden budget vermeldt de beschikking in aanvulling op het vermelde onder lid 2:</text:p>
                  <text:list text:style-name="id1-3-2-2-5-3-6-3">
                    <text:list-item text:style-override="id1-3-2-2-5-3-6-3-1">
                      <text:number>a.</text:number>
                      <text:p text:style-name="al">welke kwaliteitseisen gelden voor de besteding van het persoonsgebonden budget;</text:p>
                    </text:list-item>
                    <text:list-item text:style-override="id1-3-2-2-5-3-6-3-2">
                      <text:number>b.</text:number>
                      <text:p text:style-name="al">wat de hoogte van het persoonsgebonden budget is en hoe dit tot stand is gekomen;</text:p>
                    </text:list-item>
                    <text:list-item text:style-override="id1-3-2-2-5-3-6-3-3">
                      <text:number>c.</text:number>
                      <text:p text:style-name="al">de wijze van verantwoording van de besteding van het persoonsgebonden budget</text:p>
                    </text:list-item>
                  </text:list>
                </text:list-item>
              </text:list>
            </text:section>
            <text:section text:name="artikel_id1-3-2-2-5-4" text:style-name="artikel">
              <text:p text:style-name="artikel_kop_titel"><text:span text:style-name="artikel_kop_label">Artikel</text:span> <text:span text:style-name="artikel_kop_nr">19.</text:span> Persoonsgebonden budget</text:p>
              <text:list text:style-name="id1-3-2-2-5-4-2">
                <text:list-item text:style-override="id1-3-2-2-5-4-2">
                  <text:number>1.</text:number>
                  <text:p text:style-name="al">De hoogte van het pgb tarief wordt bepaald aan de hand van een percentage van het tarief voor ZIN. Dit percentage bedraagt:</text:p>
                </text:list-item>
                <text:list-item text:style-override="id1-3-2-2-5-4-3">
                  <text:number>a.</text:number>
                  <text:p text:style-name="al">Voor formele hulp 90% van het zin tarief;</text:p>
                </text:list-item>
                <text:list-item text:style-override="id1-3-2-2-5-4-4">
                  <text:number>b.</text:number>
                  <text:p text:style-name="al">Voor ondersteuning uit het sociaal netwerk 65% van het tarief voor formele hulp.</text:p>
                </text:list-item>
                <text:list-item text:style-override="id1-3-2-2-5-4-5">
                  <text:number>1.</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5-4-6">
                  <text:number>2.</text:number>
                  <text:p text:style-name="al">Het college stelt de bedragen als genoemd in lid 1 vast in een financieel besluit.</text:p>
                </text:list-item>
              </text:list>
            </text:section>
            <text:section text:name="artikel_id1-3-2-2-5-5" text:style-name="artikel">
              <text:p text:style-name="artikel_kop_titel"><text:span text:style-name="artikel_kop_label">Artikel</text:span> <text:span text:style-name="artikel_kop_nr">20.</text:span> Vertrouwenspersoon</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21.</text:span> Herziening, intrekking en terugvordering</text:p>
              <text:list text:style-name="id1-3-2-2-6-2-2">
                <text:list-item text:style-override="id1-3-2-2-6-2-2">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3">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3-3">
                    <text:list-item text:style-override="id1-3-2-2-6-2-3-3-1">
                      <text:number>a.</text:number>
                      <text:p text:style-name="al">het pgb of de kostprijs van de maatwerkvoorziening of individuele voorziening geheel of gedeeltelijk terugvorderen;</text:p>
                    </text:list-item>
                    <text:list-item text:style-override="id1-3-2-2-6-2-3-3-2">
                      <text:number>b.</text:number>
                      <text:p text:style-name="al">de cliënt verplichten de maatwerkvoorziening in te leveren;</text:p>
                    </text:list-item>
                    <text:list-item text:style-override="id1-3-2-2-6-2-3-3-3">
                      <text:number>c.</text:number>
                      <text:p text:style-name="al">de cliënt de mogelijkheid te bieden om zijn met het pgb aangeschafte maatwerkvoorziening in te lev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2.</text:span> Kwaliteit</text:p>
              <text:list text:style-name="id1-3-2-2-7-2-2">
                <text:list-item text:style-override="id1-3-2-2-7-2-2">
                  <text:number>1.</text:number>
                  <text:p text:style-name="al">Aanbieders zorgen voor een goede kwaliteit van voorzieningen, waaronder voldoende deskundigheid van beroepskrachten daaronder begrepen, door:</text:p>
                  <text:list text:style-name="id1-3-2-2-7-2-2-3">
                    <text:list-item text:style-override="id1-3-2-2-7-2-2-3-1">
                      <text:number>a.</text:number>
                      <text:p text:style-name="al">het afstemmen van voorzieningen op de persoonlijke situatie van de hulpvrager;</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Door het college gecontracteerde aanbieders van maatwerk- en individuele voorzieningen voor diensten zorgen ervoor te voldoen aan het kwaliteitskader behorend bij het geldende aanbestedingsdocument en de contracteisen.</text:p>
                </text:list-item>
                <text:list-item text:style-override="id1-3-2-2-7-2-4">
                  <text:number>3.</text:number>
                  <text:p text:style-name="al">Het college kan nadere regels stellen over verdere eisen aan de kwaliteit van voorzieningen, eisen met betrekking tot de deskundigheid van beroepskrachten daaronder begrepen.</text:p>
                </text:list-item>
                <text:list-item text:style-override="id1-3-2-2-7-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3.</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tarieven die het hanteert voor door derden te leveren diensten of uit te voeren kinderbeschermingsmaatregelen of jeugdreclassering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hulpmiddelen, in ieder geval rekening met:</text:p>
                </text:list-item>
                <text:list-item text:style-override="id1-3-2-2-7-3-4">
                  <text:number>a.</text:number>
                  <text:p text:style-name="al">de marktprijs van het hulpmiddel, en</text:p>
                </text:list-item>
                <text:list-item text:style-override="id1-3-2-2-7-3-5">
                  <text:number>b.</text:number>
                  <text:p text:style-name="al">de eventuele extra taken die van de leverancier worden gevraagd, zoals:</text:p>
                </text:list-item>
                <text:list-item text:style-override="id1-3-2-2-7-3-6">
                  <text:number>i.</text:number>
                  <text:p text:style-name="al">aanmeten, leveren en plaatsen van het hulpmiddel;</text:p>
                </text:list-item>
                <text:list-item text:style-override="id1-3-2-2-7-3-7">
                  <text:number>ii.</text:number>
                  <text:p text:style-name="al">instructie over het gebruik van het hulpmiddel;</text:p>
                </text:list-item>
                <text:list-item text:style-override="id1-3-2-2-7-3-8">
                  <text:number>iii.</text:number>
                  <text:p text:style-name="al">onderhoud van het hulpmiddel, en</text:p>
                </text:list-item>
                <text:list-item text:style-override="id1-3-2-2-7-3-9">
                  <text:number>iv.</text:number>
                  <text:p text:style-name="al">verplichte deelname in bepaalde samenwerkingsverbanden.</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4.</text:span> Toezicht en handhaving</text:p>
              <text:list text:style-name="id1-3-2-2-8-2-2">
                <text:list-item text:style-override="id1-3-2-2-8-2-2-1">
                  <text:number>1.</text:number>
                  <text:p text:style-name="al">Het  college  bepaalt bij nadere regels op welke wijze toezicht wordt gehouden op de rechtmatigheid van de uitvoering van de  maatwerk- en individuele voorzieningen (Wmo en Jeugdwet). </text:p>
                </text:list-item>
                <text:list-item text:style-override="id1-3-2-2-8-2-2-2">
                  <text:number>2.</text:number>
                  <text:p text:style-name="al">Het college bepaalt bij nadere regels bepalen op welke wijze toezicht wordt gehouden op de kwaliteit van maatwerkvoorzieningen (Wmo). </text:p>
                </text:list-item>
                <text:list-item text:style-override="id1-3-2-2-8-2-2-3">
                  <text:number>3.</text:number>
                  <text:p text:style-name="al">Voor de uitvoering wijst het college een toezichthoudend ambtenaar aan. </text:p>
                  <text:p text:style-name="al">
                  <text:span text:style-name="nadrukvet">Artikel 25. Controle</text:span>
                </text:p>
                </text:list-item>
              </text:list>
              <text:p text:style-name="al">Het college onderzoekt, al dan niet op basis van signalen en/ of steekproefsgewijs, of de verstrekte voorzieningen worden gebruikt of besteed ten behoeve van het doel waarvoor ze verstrekt zijn. </text:p>
              <text:p text:style-name="al">1.. </text:p>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6.</text:span> Meldingsregeling calamiteiten en geweld</text:p>
              <text:list text:style-name="id1-3-2-2-9-2-2">
                <text:list-item text:style-override="id1-3-2-2-9-2-2">
                  <text:number>1.</text:number>
                  <text:p text:style-name="al">Voor maatwerkvoorzieningen in het kader van de Wmo</text:p>
                </text:list-item>
                <text:list-item text:style-override="id1-3-2-2-9-2-3">
                  <text:number>a.</text:number>
                  <text:p text:style-name="al">treft het college een regeling voor het melden van calamiteiten en geweldsincidenten bij de levering van een voorziening door een aanbieder en wijst een toezichthoudend ambtenaar aan;</text:p>
                </text:list-item>
                <text:list-item text:style-override="id1-3-2-2-9-2-4">
                  <text:number>a.</text:number>
                  <text:p text:style-name="al">melden aanbieders iedere calamiteit en ieder geweldsincident dat zich heeft voorgedaan bij de verstrekking van een voorziening onverwijld aan de toezichthoudend ambtenaar;</text:p>
                </text:list-item>
                <text:list-item text:style-override="id1-3-2-2-9-2-5">
                  <text:number>b.</text:number>
                  <text:p text:style-name="al">onderzoekt de toezichthoudend ambtenaar, bedoeld in artikel 6.1, van de wet,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7.</text:span> Klachtregeling</text:p>
              <text:list text:style-name="id1-3-2-2-10-2-2">
                <text:list-item text:style-override="id1-3-2-2-10-2-2">
                  <text:number>1.</text:number>
                  <text:p text:style-name="al">Het college beschikt over een regeling voor de afhandeling van klachten ten aanzien van het in behandeling nemen van meldingen en aanvragen zoals bedoeld in deze verordening.</text:p>
                </text:list-item>
                <text:list-item text:style-override="id1-3-2-2-10-2-3">
                  <text:number>2.</text:number>
                  <text:p text:style-name="al">Aanbieders dienen te beschikken over een regeling voor de afhandeling van klachten van hulpvragers ten aanzien van zowel algemene voorzieningen en maatwerkvoorzieningen.</text:p>
                </text:list-item>
                <text:list-item text:style-override="id1-3-2-2-10-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8.</text:span> Medezeggenschap</text:p>
              <text:list text:style-name="id1-3-2-2-10-3-2">
                <text:list-item text:style-override="id1-3-2-2-10-3-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0-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29.</text:span> Betrekken van ingezetenen bij het beleid</text:p>
              <text:list text:style-name="id1-3-2-2-10-4-2">
                <text:list-item text:style-override="id1-3-2-2-10-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3">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0.</text:span> Nadere regels, beleidsregels en hardheidsclausule</text:p>
              <text:list text:style-name="id1-3-2-2-11-2-2">
                <text:list-item text:style-override="id1-3-2-2-11-2-2">
                  <text:number>1.</text:number>
                  <text:p text:style-name="al">In gevallen, de uitvoering van deze verordening betreffend, waarin deze verordening niet voorziet, beslist het college.</text:p>
                </text:list-item>
                <text:list-item text:style-override="id1-3-2-2-11-2-3">
                  <text:number>2.</text:number>
                  <text:p text:style-name="al">Het college kan nadere regels stellen met betrekking tot het gestelde in deze verordening.</text:p>
                </text:list-item>
                <text:list-item text:style-override="id1-3-2-2-11-2-4">
                  <text:number>3.</text:number>
                  <text:p text:style-name="al">Het college kan in bijzondere gevallen ten gunste van de hulpvrager afwijken van de bepalingen van deze verordening indien toepassing van de verordening tot onbillijkheden van overwegende aard leidt.</text:p>
                </text:list-item>
              </text:list>
            </text:section>
            <text:section text:name="artikel_id1-3-2-2-11-3" text:style-name="artikel">
              <text:p text:style-name="artikel_kop_titel"><text:span text:style-name="artikel_kop_label">Artikel</text:span> <text:span text:style-name="artikel_kop_nr">31.</text:span> Intrekking oude verordening en overgangsrecht</text:p>
              <text:list text:style-name="id1-3-2-2-11-3-2">
                <text:list-item text:style-override="id1-3-2-2-11-3-2">
                  <text:number>1.</text:number>
                  <text:p text:style-name="al">De Verordening maatschappelijke ondersteuning gemeente Assen 2015 en de Verordening Jeugdhulp gemeente Assen 2015 worden ingetrokken.</text:p>
                </text:list-item>
                <text:list-item text:style-override="id1-3-2-2-11-3-3">
                  <text:number>2.</text:number>
                  <text:p text:style-name="al">Een cliënt houdt recht op een lopende voorziening verstrekt op grond van de Verordening individuele voorzieningen maatschappelijke ondersteuning gemeente Assen 2012, de Verordening maatschappelijke ondersteuning gemeente Assen 2015 of de Verordening Jeugdhulp gemeente Assen 2015 totdat het college een nieuwe beschikking heeft genomen. Het nieuwe besluit wordt genomen met inachtneming van de geldende wet- en regelgeving. </text:p>
                </text:list-item>
                <text:list-item text:style-override="id1-3-2-2-11-3-4">
                  <text:number>3.</text:number>
                  <text:p text:style-name="al">Beslissing op bezwaarschriften tegen een besluit op grond van de Verordening maatschappelijke ondersteuning gemeente Assen 2015 of de Verordening Jeugdhulp gemeente Assen 2015, geschiedt op grond van die verordening. Deze behoudt ten aanzien van de betreffende zaak zijn rechtskracht.</text:p>
                </text:list-item>
                <text:list-item text:style-override="id1-3-2-2-11-3-5">
                  <text:number>4.</text:number>
                  <text:p text:style-name="al">Van het in lid  3  gestelde kan ten gunste van de cliënt worden afgeweken.</text:p>
                </text:list-item>
              </text:list>
            </text:section>
            <text:section text:name="artikel_id1-3-2-2-11-4" text:style-name="artikel">
              <text:p text:style-name="artikel_kop_titel"><text:span text:style-name="artikel_kop_label">Artikel</text:span> <text:span text:style-name="artikel_kop_nr">32.</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section>
            <text:section text:name="artikel_id1-3-2-2-11-5" text:style-name="artikel">
              <text:p text:style-name="artikel_kop_titel"><text:span text:style-name="artikel_kop_label">Artikel</text:span> <text:span text:style-name="artikel_kop_nr">33.</text:span> Inwerkingtreding en citeertitel</text:p>
              <text:list text:style-name="id1-3-2-2-11-5-2">
                <text:list-item text:style-override="id1-3-2-2-11-5-2-1">
                  <text:number>1.</text:number>
                  <text:p text:style-name="al">Deze verordening treedt in werking op 1 januari 2017.</text:p>
                </text:list-item>
                <text:list-item text:style-override="id1-3-2-2-11-5-2-2">
                  <text:number>2.</text:number>
                  <text:p text:style-name="al">Deze verordening kan worden aangehaald als Verordening maatschappelijke ondersteuning en Jeugdhulp.</text:p>
                </text:list-item>
              </text:list>
              <text:p text:style-name="al">Aldus vastgesteld in de openbare raadsvergadering van 8 december 2016,</text:p>
              <text:p text:style-name="al">, voorzitter</text:p>
              <text:p text:style-name="al">, griffier </text:p>
              <text:p text:style-name="al">
              <text:span text:style-name="nadrukvet">Algemene toelichting Verordening Maatschappelijke ondersteuning en Jeugdhulp gemeente Assen</text:span>
            </text:p>
              <text:p text:style-name="al">Algemeen</text:p>
              <text:p text:style-name="al">De gemeente is sinds 1 januari 2015 bestuurlijke en financieel verantwoordelijk voor de uitvoering van Wmo en de Jeugdwet. Zowel de Jeugdwet als de Wmo schrijven voor dat de gemeenteraad over verschillende onderwerpen regels opstelt. Hiertoe zijn eind 2014 voor beide wetten een verordening vastgesteld. Voorgesteld wordt deze per 2017 te integreren in één nieuwe verordening. Met een geïntegreerde verordening WMO en jeugdhulp 2017 zetten we de lijn voort die we met de geïntegreerde inkoop Wmo en Jeugdhulp 2017 e.v. hebben ingezet. De verordening is tevens aangepast op het resultaatgerichte inkoopmodel vanaf 2017. Om hiermee aan de slag te kunnen is het nodig dat de raad de geactualiseerde verordening voor 2017 vaststelt. </text:p>
              <text:p text:style-name="al">Met de inkoop op Jeugd én Wmo in één resultaatgerichtmodel stappen we af van het aanbodgericht werken en zorgen we voor meer verbinding tussen deze twee domeinen. De ondersteuningsvraag van de inwoner wordt in samenspraak met de toegang vertaald in een haalbaar resultaat. De aanbieder vertaalt het resultaat in passende ondersteuning. Met de inkoop en indicering op basis van resultaten wordt het beter mogelijk om - op casusniveau - transitiedoelen te bereiken, zoals één gezin één plan, de inzet op resultaten in samenhang met de eigen kracht van de inwoner en een soepele overgang van jeugdhulp naar mogelijke benodigde vervolgondersteuning middels maatschappelijke ondersteuning of beschermd wonen. </text:p>
              <text:p text:style-name="al">Het ligt in een logische lijn om de huidige aparte verordeningen Jeugdhulp en Wmo, die beide moeten worden aangepast op het resultaatgerichte inkoopmodel, te bundelen in één geïntegreerd verhaal. De doelen van de jeugdwet en de Wmo blijven daarbij onverminderd van kracht.</text:p>
              <text:p text:style-name="al">Op 18 mei 2016 heeft de Centrale Raad van Beroep (CRvB) uitspraak gedaan in een hoger beroep waarbij de toepassing van de Wmo2015 is beoordeeld in een aantal casussen waaronder één van de gemeente Aa en Hunze. Met de in de nieuwe verordening ten aanzien van de algemene voorziening Schoonmaak opgenomen wijzigingen (artikel 12 en 13) wordt tegemoet gekomen aan de uitspraak van de CRvB. </text:p>
              <text:p text:style-name="al">Zoals ook in de vorige, separate verordeningen Wmo en Jeugdhulp legt deze verordening veel bevoegdheden bij het college. Deze bevoegdheden zullen uitgewerkt worden in ’nadere regels’. </text:p>
              <text:p text:style-name="al">Deze verordening is opgesteld met inachtname van de in 2014 vastgestelde beleidsplannen Wmo en Jeugdhulp. </text:p>
              <text:p text:style-name="al">
              <text:span text:style-name="nadrukvet">Artikelsgewijze toelichting Verordening Maatschappelijke ondersteuning en Jeugdhulp gemeente Assen</text:span>
            </text:p>
            </text:section>
            <text:p text:style-name="hoofdstuk_bottom"/>
          </text:section>
          <text:section text:name="hoofdstuk_id1-3-2-2-12" text:style-name="hoofdstuk">
            <text:p text:style-name="hoofdstuk_kop"><text:span text:style-name="label">HOOFDSTUK</text:span> <text:span text:style-name="nr">1:</text:span> BEGRIPPEN</text:p>
            <text:section text:name="artikel_id1-3-2-2-12-2" text:style-name="artikel">
              <text:p text:style-name="artikel_kop_titel"><text:span text:style-name="artikel_kop_label">Artikel</text:span> <text:span text:style-name="artikel_kop_nr">1.</text:span> Begripsbepalingen</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gb en gebruikelijke hulp. </text:p>
              <text:p text:style-name="al">Artikel 1 begint met het definiëren van verschillende vormen van voorzieningen. Na de definiëring van voorzieningen volgen nog een aantal definities, die voor de uitvoering van deze verordening van belang zijn. </text:p>
              <text:p text:style-name="al">In de verordening gebruiken we de begrippen jeugdige en ouder overeenkomstig de Jeugdwet. Soms aangeduid als ‘jeugdigen en ouders’ en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Ook de Algemene wet bestuursrecht (hierna: Awb) kent een aantal definitiebepalingen die voor de uitvoering van deze verordening van belang zijn, zoals: ‘aanvraag’ (artikel 1:3, derde lid, van de Awb) en ‘beschikking’ (artikel 1:2 van de Awb).</text:p>
            </text:section>
            <text:p text:style-name="hoofdstuk_bottom"/>
          </text:section>
          <text:section text:name="hoofdstuk_id1-3-2-2-13" text:style-name="hoofdstuk">
            <text:p text:style-name="hoofdstuk_kop"><text:span text:style-name="label">HOOFDSTUK</text:span> <text:span text:style-name="nr">2:</text:span> TOEGANG</text:p>
            <text:section text:name="artikel_id1-3-2-2-13-2" text:style-name="artikel">
              <text:p text:style-name="artikel_kop_titel"><text:span text:style-name="artikel_kop_label">Artikel</text:span> <text:span text:style-name="artikel_kop_nr">2.</text:span> Toegang maatschappelijke ondersteuning en jeugdhulp</text:p>
              <text:p text:style-name="al">Op grond van de Wmo -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ing rekening mee gehouden zal worden.</text:p>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section>
            <text:section text:name="artikel_id1-3-2-2-13-3" text:style-name="artikel">
              <text:p text:style-name="artikel_kop_titel"><text:span text:style-name="artikel_kop_label">Artikel</text:span> <text:span text:style-name="artikel_kop_nr">3.</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span text:style-name="nadrukcur">Toegang via het advies- en meldpunt huiselijk geweld en kindermishandeling (AMHK) </text:span>
            </text:p>
              <text:p text:style-name="al">Ten slotte vormt ook het AMHK (Veilig Thuis Drenthe)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section>
            <text:p text:style-name="hoofdstuk_bottom"/>
          </text:section>
          <text:section text:name="hoofdstuk_id1-3-2-2-14" text:style-name="hoofdstuk">
            <text:p text:style-name="hoofdstuk_kop"><text:span text:style-name="label">HOOFDSTUK</text:span> <text:span text:style-name="nr">3</text:span> RESULTATEN</text:p>
            <text:section text:name="artikel_id1-3-2-2-14-2" text:style-name="artikel">
              <text:p text:style-name="artikel_kop_titel"><text:span text:style-name="artikel_kop_label">Artikel</text:span> <text:span text:style-name="artikel_kop_nr">4</text:span> en 5. Resultaten en interventieniveaus</text:p>
              <text:p text:style-name="al">Deze artikelen geven een nadere uitwerking van de delegatiebepaling van artikel 2.1.3 Wmo, waarin is bepaald dat de gemeenteraad bij verordening de regels vaststelt die noodzakelijk zijn voor de uitvoering van het in artikel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 </text:p>
              <text:p text:style-name="al">Met ingang van 1 januari 2017 is het uitgangspunt voor de omvang van de ondersteuning: het te bereiken resultaat voor de inwoner. De omvang van de ondersteuning is afhankelijk van de situatie en kan per inwoner verschillen, waardoor maatwerk geborgd wordt. </text:p>
              <text:p text:style-name="al">De in artikel 4 genoemde ‘hoofdresultaten’ zijn resultaatgebieden waarop ondersteuning kan worden geboden. Met de inwoner en de aanbieder wordt per hoofdresultaat vervolgens een subresultaat afgesproken. Het subresultaat kan beschouwd worden als een ‘ontwikkeltrede’: heeft betrekking op een eindsituatie of tussenstand, die de inwoner of het gezin met de ondersteuning kan bereiken. Het gaat om de gewenste, haalbaar en realistisch te achten situatie na de ondersteuning. De in artikel 5 genoemde interventieniveaus worden gebruikt voor het bepalen van de zwaarte en de intensiteit van de ondersteuning. </text:p>
              <text:p text:style-name="al">NB Hoofdresultaten, subresultaten en interventieniveau’s  worden vermeld in de beschikking. In de  nadere regels worden de interventieniveaus en de resultaten nader beschreven en uitgewerkt.</text:p>
              <text:p text:style-name="al">In de Wmo is het begrip maatwerkvoorziening als volgt gedefinieerd:  </text:p>
              <text:p text:style-name="al">
              <text:span text:style-name="nadrukcur">op de behoeften, persoonskenmerken en mogelijkheden van een persoon</text:span>
            </text:p>
              <text:p text:style-name="al">
              <text:span text:style-name="nadrukcur">afgestemd geheel van diensten, hulpmiddelen, woningaanpassingen en andere maatregelen:</text:span>
            </text:p>
              <text:p text:style-name="al">
              <text:span text:style-name="nadrukcur">1°. ten behoeve van zelfredzaamheid, daaronder begrepen kortdurend verblijf in een instelling ter</text:span>
            </text:p>
              <text:p text:style-name="al">
              <text:span text:style-name="nadrukcur">ontlasting van de mantelzorger, het daarvoor noodzakelijke vervoer, alsmede hulpmiddelen,</text:span>
            </text:p>
              <text:p text:style-name="al">
              <text:span text:style-name="nadrukcur">woningaanpassingen en andere maatregelen,</text:span>
            </text:p>
              <text:p text:style-name="al">
              <text:span text:style-name="nadrukcur">2°. ten behoeve van participatie, daaronder begrepen het daarvoor noodzakelijke vervoer, alsmede</text:span>
            </text:p>
              <text:p text:style-name="al">
              <text:span text:style-name="nadrukcur">hulpmiddelen en andere maatregelen,</text:span>
            </text:p>
              <text:p text:style-name="al">
              <text:span text:style-name="nadrukcur">3°. ten behoeve van beschermd wonen en opvang;</text:span>
            </text:p>
              <text:p text:style-name="al">De artikelen richten zich uitsluitend op de ondersteuning die met behulp van diensten op de verschillende resultaatsgebieden kan worden geleverd.  </text:p>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Een vrij toegankelijke voorziening is bijvoorbeeld welzijnswerk.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Het oordeel van de gemeente wordt vervolgens vastgelegd in een beschikking. </text:p>
              <text:p text:style-name="al">Voorzieningen in de zin van de Jeugdwet zijn gerelateerd aan de drieledige wettelijke definitie van jeugdhulp in artikel 1.1 van de Jeugdwet:</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 </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tegenstelling tot de andere benoemde resultaatsgebieden, loopt de toegang voor dyslexie via het onderwijs. Hiervoor geeft het college dan ook geen beschikking af. Over deze toegang (zorgroute) zijn afspraken gemaakt tussen het onderwijs, de aanbieders van dyslexiezorg en de gemeente. Deze afspraken zijn vastgelegd in het document Dyslexiezorg in Drenthe, De zorgroute naar dyslexiezorg in de regio Drenthe. </text:p>
            </text:section>
            <text:p text:style-name="hoofdstuk_bottom"/>
          </text:section>
          <text:section text:name="hoofdstuk_id1-3-2-2-15" text:style-name="hoofdstuk">
            <text:p text:style-name="hoofdstuk_kop"><text:span text:style-name="label">HOOFDSTUK</text:span> <text:span text:style-name="nr">4</text:span> MAATWERK WMO</text:p>
            <text:section text:name="artikel_id1-3-2-2-15-2" text:style-name="artikel">
              <text:p text:style-name="artikel_kop_titel"><text:span text:style-name="artikel_kop_label">Artikel</text:span> <text:span text:style-name="artikel_kop_nr">6.</text:span>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Naar aanleiding van de toelichting bij onderstaand artikel uit de huidige verordening, toch een apart artikel voor voorwaarden en weigeringsgronden. Ze zouden ook geïntegreerd kunnen worden in het artikel over de criteria, maar dat doet afbreuk aan de leesbaarheid. Weigeringsgronden t.a.v. specifieke voorzieningen hadden wij willen verplaatsen naar het besluit. Uit de aangehaalde rechtspraak volgt echter dat deze toch een plaats moeten hebben in de verordening. Nb. Deze redenering houdt wel in dat wij ook voor jeugd weigeringsgronden opnemen in de verordening.</text:p>
            </text:section>
            <text:section text:name="artikel_id1-3-2-2-15-3" text:style-name="artikel">
              <text:p text:style-name="artikel_kop_titel"><text:span text:style-name="artikel_kop_label">Artikel</text:span> <text:span text:style-name="artikel_kop_nr">7.</text:span>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Ten aanzien van het eerste lid:</text:p>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Ad. b</text:p>
              <text:p text:style-name="al">Dit betreft de herhaling van het algemene toetsingskader, zoals dat in de wet centraal staat. Door het hier te herhalen kan het dienst doen als afwijzingsgrond.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text:p>
              <text:p text:style-name="al">De in het tweede lid opgenomen gronden zijn specifiek van toepassing op maatwerkvoorzieningen ter ondersteuning van de zelfredzaamheid en participatie. </text:p>
              <text:p text:style-name="al">Derde lid. In dit lid zijn enkele afwijzingsgronden opgenomen die specifiek zien op een maatwerkvoorziening die onder de Wmo 2007 zouden worden aangeduid met de term 'woonvoorziening', een term die binnen de Wmo 2015 ook gebruikt kan worden. </text:p>
              <text:p text:style-name="al">Vierde lid. In beginsel wordt een voorziening niet verstrekt als het een aanpassing aan een gemeenschappelijke ruimte betreft. Hier kan van worden afgeweken voor de zaken die in dit lid zijn genoemd conform de afspraken met woningbouwverenigingen.</text:p>
              <text:p text:style-name="al">In het vijfde lid is een regeling getroffen wanneer een maatwerkvoorziening moet worden getroffen ter vervanging van eerder toegekende voorzieningen. Een maatwerkvoorziening wordt echter niet toegekend indien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In het zesde lid heeft het primaat van de collectieve maatwerkvoorziening een grondslag gekregen.</text:p>
            </text:section>
            <text:section text:name="artikel_id1-3-2-2-15-4" text:style-name="artikel">
              <text:p text:style-name="artikel_kop_titel"><text:span text:style-name="artikel_kop_label">Artikel</text:span> <text:span text:style-name="artikel_kop_nr">8.</text:span> Beschikking</text:p>
              <text:p text:style-name="al">
              <text:span text:style-name="nadrukvet">
                <text:span text:style-name="nadrukcur">Eerste lid</text:span>
              </text:span>
            </text:p>
              <text:p text:style-name="al">Dit artikel omschrijft wat het besluit tot toekenning van een maatwerkvoorziening in ieder geval moet omvatten. Daarnaast gelden uiteraard ook de eisen die de Algemene wet bestuursrecht aan het besluit stelt. Deze eisen  zijn niet in de verordening opgenomen. Tegen het besluit staat bezwaar open. Aan de beschikking wordt daarom informatie toegevoegd over hoe en binnen welke termijn bezwaar kan worden ingediend.</text:p>
              <text:p text:style-name="al">De gemeente maakt bij het beoordelen van hulpvragen gebruik van de resultatenmatrix. Met de cliënt wordt de hulpvraag geïnventariseerd en wordt besproken welk resultaat haalbaar is voor de cliënt. Vervolgens wordt bekeken welke inzet nodig is om die resultaten te behalen. Dit alles wordt vastgelegd in een resultatenplan.</text:p>
              <text:p text:style-name="al">Als de uitkomst van het resultatenplan is dat (een deel van) de hulpvraag niet kan worden opgelost met behulp van de in artikel 6 genoemde middelen, kent het college een maatwerkvoorziening toe. Deze voorziening wordt in beginsel verstrekt in natura. Cliënt kan er echter voor kiezen om de voorziening in de vorm van een pgb te ontvangen. De beschikking vermeldt in welke vorm de maatwerkvoorziening wordt verstrekt.</text:p>
              <text:p text:style-name="al">
              <text:span text:style-name="nadrukvet">
                <text:span text:style-name="nadrukcur">Tweede lid</text:span>
              </text:span>
            </text:p>
              <text:p text:style-name="al">Bij toekenning in natura wordt de toegekende voorziening omschreven. Belangrijk daarbij is dat het beoogde resultaat wordt benoemd, vanaf welke datum cliënt recht heeft op de voorziening en voor welke duur deze is toegekend. </text:p>
              <text:p text:style-name="al">De beschikking bevat tevens een verwijzing naar het resultatenplan, dat onderdeel uitmaakt van de beschikking.</text:p>
              <text:p text:style-name="al">
              <text:span text:style-name="nadrukvet">
                <text:span text:style-name="nadrukcur">Derde lid</text:span>
              </text:span>
            </text:p>
              <text:p text:style-name="al">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section>
            <text:section text:name="artikel_id1-3-2-2-15-5" text:style-name="artikel">
              <text:p text:style-name="artikel_kop_titel"><text:span text:style-name="artikel_kop_label">Artikel</text:span> <text:span text:style-name="artikel_kop_nr">9.</text:span>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We hanteren afzonderlijke tarieven voor formele zorg en zorg uit het sociale netwerk. Dit sluit aan bij de criteria zoals die gelden in het jeugdkader en de kadernota Wmo. Het tarief voor formele zorg bedraagt 90% van het tarief voor Zorg in Natura. De administratieve last in het geval van een PGB ligt bij de budgethouder/cliënt en niet bij de aanbieder/uitvoerder van de hulp. Een deel van de overhead bij de aanbieder valt hierdoor weg. Het tarief voor informele zorg bedraagt 65% van het tarief voor de formele zorg: (dus 65% van 90%), aangezien voor hulpverleners uit het sociaal netwerk geen arbeidsrechtelijke verplichtingen (o.a. werkgeverslasten), verzekeringen, reiskosten gelden en omdat lagere kwaliteitseisen worden gesteld t.o.v. de aanbieder van formele zorg (o.a. opleidingsniveau). Uit jurisprudentie blijkt dat het onderscheid formele-informele zorg niet altijd zwart wit is, daarom wordt een nadere uitwerking van de kaders (waaronder de invulling van de begrippen), opgenomen in de nadere regels.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compenserend door het college ingekochte maatwerkvoorziening in natura.</text:p>
            </text:section>
            <text:section text:name="artikel_id1-3-2-2-15-6" text:style-name="artikel">
              <text:p text:style-name="artikel_kop_titel"><text:span text:style-name="artikel_kop_label">Artikel</text:span> <text:span text:style-name="artikel_kop_nr">10.</text:span> Bijdrage in de kosten</text:p>
              <text:p text:style-name="al">De gemeente mag van cliënten een bijdrage in de kosten vragen voor maatwerkvoorzieningen in natura en in de vorm van een persoonsgebonden budget alsmede voor algemene voorzieningen. Voor bijdragen in de kosten voor maatwerkvoorzieningen en persoonsgebonden budgetten geldt dat het vastleggen van de hoogte hiervan wel kan worden gedelegeerd. Dit volgt uit jurisprudentie onder de oude Wmo (CRvB 17-11-2010, ECLI:NL:CRVB:2010:BO6880) en heeft te maken met het feit dat de hoogte van de bijdrage in de kosten voor maatwerkvoorzieningen en persoonsgebonden budgetten reeds wordt begrensd door landelijke regelgeving. De gemeente Assen hanteert als lijn dat de maximale eigen bijdrage wordt gevraagd en delegeert deze taak aan het CAK. Het CAK berekent per cliënt op basis van landelijke standaarden/ berekeningssystematieken hoe hoog de maximale eigen bijdrage is, en zorgt voor de inning. </text:p>
              <text:p text:style-name="al">Op grond van artikel 2.1.5 Wmo kan bij verordening worden bepaald dat voor een woningaanpassing ten behoeve van een minderjarige een bijdrage in de kosten wordt opgelegd aan de ouders. </text:p>
              <text:p text:style-name="al">In het vierde lid is het uitgangspunt benadrukt dat de bijdrage de kostprijs van de voorziening niet mag overstijgen: de gemeente mag geen winst maken op de bijdragen. In het vijfde lid is uiteengezet hoe de kostprijs tot stand komt.</text:p>
            </text:section>
            <text:section text:name="artikel_id1-3-2-2-15-7" text:style-name="artikel">
              <text:p text:style-name="artikel_kop_titel"><text:span text:style-name="artikel_kop_label">Artikel</text:span> <text:span text:style-name="artikel_kop_nr">11.</text:span> Vrijstelling bijdrage in de kosten</text:p>
              <text:p text:style-name="al">Met dit artikel wordt aan het college de mogelijkheid geboden onder voorwaarden een tijdelijke vrijstelling te verlenen van de bijdrage in de kosten. Het college legt de voorwaarden vast in de nadere regels. </text:p>
            </text:section>
            <text:section text:name="artikel_id1-3-2-2-15-8" text:style-name="artikel">
              <text:p text:style-name="artikel_kop_titel"><text:span text:style-name="artikel_kop_label">Artikel</text:span> <text:span text:style-name="artikel_kop_nr">12.</text:span> Algemene voorziening schoonmaak</text:p>
              <text:p text:style-name="al">De CRvB heeft geoordeeld dat hulp bij het huishouden een gemeentelijke verantwoordelijkheid is. Gemeenten mogen hulp bij het huishouden aanbieden als een algemene voorziening als ze aan een aantal voorwaarden voldoen. (CRvB 18-05-2016, ECLI:CRVB:2016:1402/1403/1404)  Eén van de voorwaarden is dat de grondslag voor de kosten, de eigen bijdrage en een eventuele korting in de verordening is vastgelegd.  </text:p>
            </text:section>
            <text:section text:name="artikel_id1-3-2-2-15-9" text:style-name="artikel">
              <text:p text:style-name="artikel_kop_titel"><text:span text:style-name="artikel_kop_label">Artikel</text:span> <text:span text:style-name="artikel_kop_nr">13.</text:span> Kortingsregeling algemene voorziening schoonmaak</text:p>
              <text:p text:style-name="al">Voor de AVS is de eigen bijdrage in principe de kostprijs. Met de Huishoudelijke Hulp-toelage kan de inwoner € 10,- per uur korting krijgen. Dit betekent dat de inwoner nog ca. € 10,- per uur zelf moet bijdragen. Voor cliënten met een inkomen tot 120% van het sociaal minimum geldt dat zij geen eigen bijdrage betalen en alle kosten vergoed krijgen.  </text:p>
            </text:section>
            <text:section text:name="artikel_id1-3-2-2-15-10" text:style-name="artikel">
              <text:p text:style-name="artikel_kop_titel"><text:span text:style-name="artikel_kop_label">Artikel</text:span> <text:span text:style-name="artikel_kop_nr">14.</text:span> Waardering mantelzorgers</text:p>
              <text:p text:style-name="al">Deze bepaling betreft een uitwerking van de verordeningsplicht in artikel 2.1.6 van de wet. Het college krijgt van de raad de bevoegdheid deze verplichting uit de wet bij uitvoeringsregeling nader in te vullen.</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Een jaarlijks blijk van waardering is slechts een onderdeel van de bredere visie op mantelzorg en mantelzorgondersteuning  in het sociale domein waarvan de uitvoering grotendeels gebeurt via het welzijnswerk.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artikel_id1-3-2-2-15-11" text:style-name="artikel">
              <text:p text:style-name="artikel_kop_titel"><text:span text:style-name="artikel_kop_label">Artikel</text:span> <text:span text:style-name="artikel_kop_nr">15.</text:span> Tegemoetkoming meerkosten beperking of chronische problemen</text:p>
              <text:p text:style-name="al">In artikel 2.1.7 van de wet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text:p>
              <text:p text:style-name="al">De tegemoetkoming kan op aanvraag worden verstrekt. De beslissing op een dergelijke aanvraag is een beschikking.</text:p>
            </text:section>
            <text:section text:name="artikel_id1-3-2-2-15-12" text:style-name="artikel">
              <text:p text:style-name="artikel_kop_titel"><text:span text:style-name="artikel_kop_label">Artikel</text:span> <text:span text:style-name="artikel_kop_nr">16.</text:span> Cliëntondersteuner</text:p>
              <text:p text:style-name="al">In artikel 2.2.4 Wmo is bepaald dat het college ervoor verantwoordelijk is cliëntondersteuning beschikbaar is voor ingezetenen. Het belang van betrokkene geldt als uitgangspunt bij de inzet van deze ondersteuning.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text:p>
            </text:section>
            <text:p text:style-name="hoofdstuk_bottom"/>
          </text:section>
          <text:section text:name="hoofdstuk_id1-3-2-2-16" text:style-name="hoofdstuk">
            <text:p text:style-name="hoofdstuk_kop"><text:span text:style-name="label">Hoofdstuk</text:span> <text:span text:style-name="nr">5</text:span> MAATWERK JEUGD</text:p>
            <text:section text:name="artikel_id1-3-2-2-16-2" text:style-name="artikel">
              <text:p text:style-name="artikel_kop_titel"><text:span text:style-name="artikel_kop_label">Artikel</text:span> <text:span text:style-name="artikel_kop_nr">16.</text:span> Voorwaarden en weigeringsgronden voor individuele voorzieningen</text:p>
              <text:p text:style-name="al">
              <text:span text:style-name="nadrukvet">
                <text:span text:style-name="nadrukcur">Eerste lid</text:span>
              </text:span>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iddelen die voorrang krijgen boven de inzet van een individuele voorziening. In de nadere regels worden deze algemene criteria nader uitgewerkt.</text:p>
              <text:p text:style-name="al">
              <text:span text:style-name="nadrukvet">
                <text:span text:style-name="nadrukcur">Tweede lid</text:span>
              </text:span>
            </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Hier wordt derhalve ook de situatie bedoeld dat de cliënt na de aanmelding en voor de beschikking een voorziening heeft gerealiseerd of aangekocht. Door deze regeling wordt voorkomen dat een voorziening waar vroegtijdig mee is begonnen uiteindelijk niet overeenstemt met hetgeen het college als goedkoopst adequate voorziening beschouwt.</text:p>
              <text:p text:style-name="al">
              <text:span text:style-name="nadrukvet">
                <text:span text:style-name="nadrukcur">Derde lid</text:span>
              </text:span>
            </text:p>
              <text:p text:style-name="al">Dit lid maakt het mogelijk dat het college nadere regels stelt met betrekking tot de algemene criteria of specifieke criteria voor bepaalde individuele voorzieningen.</text:p>
            </text:section>
            <text:section text:name="artikel_id1-3-2-2-16-3" text:style-name="artikel">
              <text:p text:style-name="artikel_kop_titel"><text:span text:style-name="artikel_kop_label">Artikel</text:span> <text:span text:style-name="artikel_kop_nr">17.</text:span> Beschikking</text:p>
              <text:p text:style-name="al">
              <text:span text:style-name="nadrukvet">
                <text:span text:style-name="nadrukcur">Eerste lid</text:span>
              </text:span>
            </text:p>
              <text:p text:style-name="al">Dit artikel omschrijft wat het besluit tot toekenning van een individuele voorziening in ieder geval moet omvatten. Daarnaast gelden uiteraard ook de eisen die de Algemene wet bestuursrecht aan het besluit stelt. Deze eisen  zijn niet in de verordening opgenomen. Tegen het besluit staat bezwaar open. Aan de beschikking wordt daarom informatie toegevoegd over hoe en binnen welke termijn bezwaar kan worden ingediend.</text:p>
              <text:p text:style-name="al">De gemeente maakt bij het beoordelen van hulpvragen gebruik van de resultatenmatrix. Met de cliënt wordt de hulpvraag geïnventariseerd en wordt besproken welk resultaat haalbaar is voor de cliënt. Vervolgens wordt bekeken welke inzet nodig is om die resultaten te behalen. Dit alles wordt vastgelegd in een resultatenplan.</text:p>
              <text:p text:style-name="al">Als de uitkomst van het resultatenplan is dat (een deel van) de hulpvraag niet kan worden opgelost met behulp van de in artikel 12 lid 1 genoemde middelen, kent het college een individuele voorziening toe. Deze voorziening wordt in beginsel verstrekt in natura. Cliënt kan er echter voor kiezen om de voorziening in de vorm van een pgb te ontvangen. De beschikking vermeldt in welke vorm de individuele voorziening wordt verstrekt.</text:p>
              <text:p text:style-name="al">
              <text:span text:style-name="nadrukvet">
                <text:span text:style-name="nadrukcur">Tweede lid</text:span>
              </text:span>
            </text:p>
              <text:p text:style-name="al">Bij toekenning in natura wordt de toegekende voorziening omschreven. Belangrijk daarbij is dat het beoogde resultaat wordt benoemd, vanaf welke datum cliënt recht heeft op de voorziening en voor welke duur deze is toegekend. </text:p>
              <text:p text:style-name="al">De beschikking bevat tevens een verwijzing naar het resultatenplan, dat onderdeel uitmaakt van de beschikking.</text:p>
              <text:p text:style-name="al">
              <text:span text:style-name="nadrukvet">
                <text:span text:style-name="nadrukcur">Derde lid</text:span>
              </text:span>
            </text:p>
              <text:p text:style-name="al">Als een individuele 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section>
            <text:section text:name="artikel_id1-3-2-2-16-4" text:style-name="artikel">
              <text:p text:style-name="artikel_kop_titel"><text:span text:style-name="artikel_kop_label">Artikel</text:span> <text:span text:style-name="artikel_kop_nr">18.</text:span> Persoonsgebonden budget</text:p>
              <text:p text:style-name="al">
              <text:span text:style-name="nadrukvet">
                <text:span text:style-name="nadrukcur">Eerste lid</text:span>
              </text:span>
            </text:p>
              <text:p text:style-name="al">De gemeenten van Noord en Midden Drenthe hebben bij diverse zorgaanbieders jeugdhulp ingekocht. Daarbij zijn afspraken gemaakt over de tarieven. Voor in natura toegekende voorzieningen is derhalve duidelijk wat de kosten zijn.</text:p>
              <text:p text:style-name="al">De Jeugdwet geeft aan dat een pgb toereikend moet zijn om hulp in te kopen, maar niet hoger hoeft te zijn dan de kosten voor zorg in natura.</text:p>
              <text:p text:style-name="al">De rechter heeft bepaald dat het is toegestaan om bij een pgb een korting te berekenen op het tarief van zorg in natura. De gemeente kiest ervoor om deze werkwijze te hanteren.</text:p>
              <text:p text:style-name="al">
              <text:span text:style-name="nadrukvet">
                <text:span text:style-name="nadrukcur">Tweede lid</text:span>
              </text:span>
            </text:p>
              <text:p text:style-name="al">Welke voorwaarden aan het verstrekken van een pgb worden gesteld, bepaalt het college bij nadere regels. In de nadere regels worden in ieder geval de percentages als bedoeld in het eerste lid vastgesteld. Daarnaast kan het college in nadere regels aangeven welke voorwaarden er gelden als met het pgb ondersteuning wordt betrokken van een persoon die behoort tot het sociale netwerk.</text:p>
            </text:section>
            <text:section text:name="artikel_id1-3-2-2-16-5" text:style-name="artikel">
              <text:p text:style-name="artikel_kop_titel"><text:span text:style-name="artikel_kop_label">Artikel</text:span> <text:span text:style-name="artikel_kop_nr">19.</text:span> Vertrouwenspersoon</text:p>
              <text:p text:style-name="al">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text:p>
            </text:section>
            <text:p text:style-name="hoofdstuk_bottom"/>
          </text:section>
          <text:section text:name="hoofdstuk_id1-3-2-2-17" text:style-name="hoofdstuk">
            <text:p text:style-name="artikel_kop_titel"><text:span text:style-name="label">Hoofdstuk</text:span> <text:span text:style-name="nr">6</text:span> </text:p>
            <text:section text:name="structuurtekst_id1-3-2-2-17-2" text:style-name="structuurtekst">
              <text:p text:style-name="al">
              <text:span text:style-name="nadrukvet">HERZIENING, WIJZIGING EN TERUGVORDERING MAATSCHAPPELIJKE ONDERSTEUNING EN JEUGDHULP</text:span>
            </text:p>
            </text:section>
            <text:section text:name="artikel_id1-3-2-2-17-3" text:style-name="artikel">
              <text:p text:style-name="artikel_kop_titel"><text:span text:style-name="artikel_kop_label">Artikel</text:span> <text:span text:style-name="artikel_kop_nr">21</text:span> Herziening, intrekking en terugvordering</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et.</text:p>
              <text:p text:style-name="al">Het college kan niet alleen bij een aanvraag, maar ook in andere stadia concrete informatie en bewijsstukken van de belanghebbende vragen.     </text:p>
            </text:section>
            <text:p text:style-name="hoofdstuk_bottom"/>
          </text:section>
          <text:section text:name="hoofdstuk_id1-3-2-2-18" text:style-name="hoofdstuk">
            <text:p text:style-name="hoofdstuk_kop"><text:span text:style-name="label">Hoofdstuk</text:span> <text:span text:style-name="nr">7</text:span> KWALITEIT</text:p>
            <text:section text:name="artikel_id1-3-2-2-18-2" text:style-name="artikel">
              <text:p text:style-name="artikel_kop_titel"><text:span text:style-name="artikel_kop_label">Artikel</text:span> <text:span text:style-name="artikel_kop_nr">22</text:span> Kwaliteit</text:p>
              <text:p text:style-name="al">
              <text:span text:style-name="nadrukcur">Wmo</text:span>
            </text:p>
              <text:p text:style-name="al">Deze bepaling betreft een uitwerking van de verordeningsplicht in <text:span text:style-name="nadrukondlijn">artikel 2.1.3, tweede lid, onder c, van de </text:span>Wmo,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span text:style-name="nadrukcur">Jeugdwet</text:span>
            </text:p>
              <text:p text:style-name="al">Artikel 4.1.1 bepaalt dat jeugdhulpaanbieders en gecertificeerde instellingen <text:span text:style-name="nadrukcur">verantwoorde hulp</text:span> moeten aanbieden, waaronder verstaan wordt hulp van goed niveau, die in ieder geval veilig, doeltreffend, doelmatig en cliëntgericht wordt verleend en die is afgestemd op een reële behoefte van de jeugdige of ouder. </text:p>
              <text:p text:style-name="al">Op basis van het tweede lid worden bovengenoemde kwaliteitseisen van Wmo en Jeugdwet nader uitgewerkt in een kwaliteitskader behorend bij het geldend aanbestedingsdocument en de contractseisen.</text:p>
            </text:section>
            <text:section text:name="artikel_id1-3-2-2-18-3" text:style-name="artikel">
              <text:p text:style-name="artikel_kop_titel"><text:span text:style-name="artikel_kop_label">Artikel</text:span> <text:span text:style-name="artikel_kop_nr">23</text:span> Verhouding prijs en kwaliteit levering voorziening door derden</text:p>
              <text:p text:style-name="al">Het college kan de uitvoering van de wet, met uitzondering van de vaststelling van de rechten en plichten van de cliënt, door aanbieders laten verrichten (artikel 2.6.4, eerste lid,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p text:style-name="hoofdstuk_bottom"/>
          </text:section>
          <text:section text:name="hoofdstuk_id1-3-2-2-19" text:style-name="hoofdstuk">
            <text:p text:style-name="hoofdstuk_kop"><text:span text:style-name="label">Hoofdstuk</text:span> <text:span text:style-name="nr">8</text:span> TOEZICHT EN HANDHAVING</text:p>
            <text:section text:name="artikel_id1-3-2-2-19-2" text:style-name="artikel">
              <text:p text:style-name="artikel_kop_titel"><text:span text:style-name="artikel_kop_label">Artikel</text:span> <text:span text:style-name="artikel_kop_nr">24</text:span> Toezicht en handhaving</text:p>
              <text:p text:style-name="al">
              <text:span text:style-name="nadrukcur">Wmo</text:span>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al">
              <text:span text:style-name="nadrukcur">Jeugdwet</text:span>
            </text:p>
              <text:p text:style-name="al">De Rijksoverheid oefent ook vanaf 1 januari 2015 landelijk toezicht uit op:</text:p>
              <text:p text:style-name="al">• de jeugdhulpaanbieders,</text:p>
              <text:p text:style-name="al">• de gecertificeerde instellingen,</text:p>
              <text:p text:style-name="al">• de certificerende instelling,</text:p>
              <text:p text:style-name="al">• het Advies- en Meldpunt Huiselijk geweld en Kindermishandeling (AMHK),</text:p>
              <text:p text:style-name="al">• de Raad voor de Kinderbescherming en</text:p>
              <text:p text:style-name="al">• de justitiële jeugdinrichtingen.</text:p>
              <text:p text:style-name="al">Dit landelijke toezicht wordt uitgevoerd door de Inspectie Jeugdzorg (IJZ), de Inspectie voor de Gezondheidszorg (IGZ) en de Inspectie Veiligheid en Justitie (IVenJ) </text:p>
              <text:p text:style-name="al">De inspectie houdt toezicht op de wettelijke kwaliteitseisen die gelden voor het jeugddomein.</text:p>
            </text:section>
            <text:section text:name="artikel_id1-3-2-2-19-3" text:style-name="artikel">
              <text:p text:style-name="artikel_kop_titel"><text:span text:style-name="artikel_kop_label">Artikel</text:span> <text:span text:style-name="artikel_kop_nr">25</text:span> Controle</text:p>
              <text:p text:style-name="al">Op grond van artikel 2.1.3 vierde lid van de Wmo en artikel 2.9 onder d van de Jeugd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section>
            <text:p text:style-name="hoofdstuk_bottom"/>
          </text:section>
          <text:section text:name="hoofdstuk_id1-3-2-2-20" text:style-name="hoofdstuk">
            <text:p text:style-name="hoofdstuk_kop"><text:span text:style-name="label">Hoofdstuk</text:span> <text:span text:style-name="nr">9</text:span> CALAMITEITEN EN GEWELD</text:p>
            <text:section text:name="artikel_id1-3-2-2-20-2" text:style-name="artikel">
              <text:p text:style-name="artikel_kop_titel"><text:span text:style-name="artikel_kop_label">Artikel</text:span> <text:span text:style-name="artikel_kop_nr">26</text:span> Meldingsregeling calamiteiten en geweld</text:p>
              <text:p text:style-name="al">
              <text:span text:style-name="nadrukcur">Wmo</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cur">Jeugdwet</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section>
            <text:p text:style-name="hoofdstuk_bottom"/>
          </text:section>
          <text:section text:name="hoofdstuk_id1-3-2-2-21" text:style-name="hoofdstuk">
            <text:p text:style-name="hoofdstuk_kop"><text:span text:style-name="label">Hoofdstuk</text:span> <text:span text:style-name="nr">10</text:span> KLACHTEN MEDEZEGGENSCHAP EN INSPRAAK</text:p>
            <text:section text:name="artikel_id1-3-2-2-21-2" text:style-name="artikel">
              <text:p text:style-name="artikel_kop_titel"><text:span text:style-name="artikel_kop_label">Artikel</text:span> <text:span text:style-name="artikel_kop_nr">27</text:span> Klachtregeling</text:p>
              <text:p text:style-name="al">In het eerste lid is een bepaling over klachten ten aanzien van aanbieders opgenomen. Een dergelijke bepaling is verplicht op grond van artikel 2.1.3, tweede lid, onder e, van de Wmo en ,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text:span text:style-name="nadrukondlijn">Wmo</text:span><text:span text:style-name="nadrukondlijn"> en artikel 4.2.1 van de Jeugdwet</text:span>).</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Waar het het handelen van een gemeenteambtenaar betreft, is hoofdstuk 9 Klachtbehandeling van de Algemene wet bestuursrecht onverkort van toepassing. Na het doorlopen van de klachtprocedure kan een beroep worden gedaan op de onafhankelijke ombudscommissie. Informatie over de klachtprocedure is te vinden op de website van de gemeente.</text:p>
              <text:p text:style-name="al">Is de cliënt niet tevreden over een gedraging van de aanbieder, dan kan het gaan om bijvoorbeeld de kwaliteit van de geleverde maatschappelijke ondersteuning (in verband met de deskundigheid van de medewerker of een bepaalde houding of uitlating, gebrekkige communicatie of (on)bereikbaarheid van de aanbieder). In dat geval ligt het voor de hand dat cliënten die zich benadeeld voelen zo veel mogelijk deze klacht eerst bij de betreffende aanbieder deponeren. Daarom geldt een wettelijke verplichting voor aanbieders om een klachtregeling op te stellen. Cliënten moeten erop kunnen vertrouwen dat de aanbieder de klacht snel in behandeling neemt en de klacht ook snel afhandelt. </text:p>
            </text:section>
            <text:section text:name="artikel_id1-3-2-2-21-3" text:style-name="artikel">
              <text:p text:style-name="artikel_kop_titel"><text:span text:style-name="artikel_kop_label">Artikel</text:span> <text:span text:style-name="artikel_kop_nr">28</text:span> Medezeggenschap</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text:p>
              <text:p text:style-name="al">In het tweede lid is een aantal instrumenten voor het college aangegeven om te zorgen dat de verplichting tot medezeggenschap door aanbieders goed wordt uitgevoerd.</text:p>
            </text:section>
            <text:section text:name="artikel_id1-3-2-2-21-4" text:style-name="artikel">
              <text:p text:style-name="artikel_kop_titel"><text:span text:style-name="artikel_kop_label">Artikel</text:span> <text:span text:style-name="artikel_kop_nr">29</text:span> Betrekken van ingezetenen bij het beleid</text:p>
              <text:p text:style-name="al">Deze bepaling geeft uitvoering aan artikel 2.1.3, derde lid, van de Wmo. Artikel 2.10 van de Jeugdwet bepaalt dat dit artikellid van overeenkomstige toepassing is op de Jeugd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e uitvoering van de Verordening adviesraden sociale domein is een collegebevoegdheid. Hiermee is de uitwerking van het tweede en derde lid ingevuld. In de praktijk betekent dit dat de beide adviesraden die naar aanleiding van bovenstaande verordening zijn ingesteld, te weten de Raad voor cliëntenparticipatie en de Participatieraad, de invulling van de medezeggenschap vormen.</text:p>
            </text:section>
            <text:p text:style-name="hoofdstuk_bottom"/>
          </text:section>
          <text:section text:name="hoofdstuk_id1-3-2-2-22" text:style-name="hoofdstuk">
            <text:p text:style-name="hoofdstuk_kop"><text:span text:style-name="label">Hoofdstuk</text:span> <text:span text:style-name="nr">11</text:span> SLOTBEPALINGEN</text:p>
            <text:section text:name="artikel_id1-3-2-2-22-2" text:style-name="artikel">
              <text:p text:style-name="artikel_kop_titel"><text:span text:style-name="artikel_kop_label">Artikel</text:span> <text:span text:style-name="artikel_kop_nr">30</text:span> Nadere regels, beleidsregels en hardheidsclausule</text:p>
              <text:p text:style-name="al">
              <text:span text:style-name="nadrukcur">Hardheidsclausule</text:span>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section>
            <text:section text:name="artikel_id1-3-2-2-22-3" text:style-name="artikel">
              <text:p text:style-name="artikel_kop_titel"><text:span text:style-name="artikel_kop_label">Artikel</text:span> <text:span text:style-name="artikel_kop_nr">31</text:span> Intrekking oude verordening en overgangsrecht</text:p>
              <text:p text:style-name="al">De Jeugdwet en de Wmo  bevatten overgangsrecht voor cliënten die vanuit  bijvoorbeeld  de AWBZ overgaan naar de Wmo of de Jeugdwet.   </text:p>
              <text:p text:style-name="al">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text:p>
            </text:section>
            <text:section text:name="artikel_id1-3-2-2-22-4" text:style-name="artikel">
              <text:p text:style-name="artikel_kop_titel"><text:span text:style-name="artikel_kop_label">Artikel</text:span> <text:span text:style-name="artikel_kop_nr">32</text:span> Evaluatie</text:p>
              <text:p text:style-name="al">Deze verplichting vloeit voort uit de volgende artikelen: art. 2.5.1 en 2.5.3 Wmo en art. 2.10 Jeugdwet.</text:p>
            </text:section>
            <text:section text:name="artikel_id1-3-2-2-22-5" text:style-name="artikel">
              <text:p text:style-name="artikel_kop_titel"><text:span text:style-name="artikel_kop_label">Artikel</text:span> <text:span text:style-name="artikel_kop_nr">32</text:span> Inwerkingtreding en citeertitel</text:p>
              <text:p text:style-name="al">Dit artikel bepaalt de inwerkingtreding van deze verordening en legt vast hoe deze verordening dient te worden aangehaal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774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41</meta:user-defined>
    <meta:user-defined meta:name="OVERHEIDop.GmbID/DC.identifier">gmb-2017-7741</meta:user-defined>
    <meta:user-defined meta:name="OVERHEID.TaxonomieBeleidsagenda/OVERHEID.category">Zorg en gezondheid | Organisatie en beleid</meta:user-defined>
    <meta:user-defined meta:name="OVERHEID.Gemeente/DC.spatial">Assen</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2.6.6 WMO 2015;1.0:c:BWBR0035362&amp;artikel=2.6.6&amp;g=2016-08-01</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Verordeningen</meta:user-defined>
    <meta:user-defined meta:name="OVERHEID.Gemeente/OVERHEID.authority">Assen</meta:user-defined>
    <meta:user-defined meta:name="OVERHEID.Gemeente/DCTERMS.publisher">Assen</meta:user-defined>
    <meta:user-defined meta:name="OVERHEIDop.versieInformatie"/>
  </office:meta>
</office:document-meta>
</file>