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dijk 16B, Zevenhoven - Vernieuwen bestaande beschoeiing en aanleg plankier/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16B, Zevenhoven - zaak nr. W-2017-0167  - aanvraag omgevingsvergunning voor het vernieuwen van een bestaande beschoeiing en aanleg plankier/steiger - ingekomen 3 me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40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0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0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dijk 16B, Zevenhoven - Vernieuwen bestaande beschoeiing en aanleg plankier/steig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07</meta:user-defined>
    <meta:user-defined meta:name="OVERHEIDop.GmbID/DC.identifier">gmb-2017-77407</meta:user-defined>
    <meta:user-defined meta:name="OVERHEID.TaxonomieBeleidsagenda/OVERHEID.category">Ruimte en infrastructuur | Organisatie en beleid</meta:user-defined>
    <meta:user-defined meta:name="OVERHEIDop.referentienummer">W-2017-0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D 16b</meta:user-defined>
    <meta:user-defined meta:name="OVERHEIDop.woonplaats">Zevenhoven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383 467567</meta:user-defined>
    <meta:user-defined meta:name="OVERHEIDop.versieInformatie"/>
  </office:meta>
</office:document-meta>
</file>