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verige ontheffingen APV (Algemeen Plaatselijke Verordening), Lieve Vrouwekerkhof, het houden van een evenement Beëdiging Militairen van 10 Natresbat Landmacht op 6 mei 2017, 21-04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verige ontheffingen APV (Algemeen Plaatselijke Verordening), Lieve Vrouwekerkhof, het houden van een evenement Beëdiging Militairen van 10 Natresbat Landmacht op 6 mei 2017, 21-04-2017. Rechtsmiddel: Bezwaar.</text:p>
            <text:p text:style-name="common-al"/>
            <text:p text:style-name="last-al">Stadsberichten, 03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404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40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40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verige ontheffingen APV (Algemeen Plaatselijke Verordening), Lieve Vrouwekerkhof, het houden van een evenement Beëdiging Militairen van 10 Natresbat Landmacht op 6 mei 2017, 21-04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404</meta:user-defined>
    <meta:user-defined meta:name="OVERHEIDop.GmbID/DC.identifier">gmb-2017-7740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BS 9</meta:user-defined>
    <meta:user-defined meta:name="OVERHEIDop.woonplaats">Amersfoort</meta:user-defined>
    <meta:user-defined meta:name="OVERHEIDop.straatnaam">Lieve Vrouwekerk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24 463036</meta:user-defined>
    <meta:user-defined meta:name="OVERHEIDop.versieInformatie"/>
  </office:meta>
</office:document-meta>
</file>