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uiperserf 9 - Vernieuwen, uitbreiden en restyling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9, Ter Aar - zaak nr. W-2017-0168 - aanvraag omgevingsvergunning voor het vernieuwen en uitbreiden, restyling van een woonhuis - ingekomen 4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39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uiperserf 9 - Vernieuwen, uitbreiden en restyling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99</meta:user-defined>
    <meta:user-defined meta:name="OVERHEIDop.GmbID/DC.identifier">gmb-2017-77399</meta:user-defined>
    <meta:user-defined meta:name="OVERHEID.TaxonomieBeleidsagenda/OVERHEID.category">Ruimte en infrastructuur | Organisatie en beleid</meta:user-defined>
    <meta:user-defined meta:name="OVERHEIDop.referentienummer">W-2017-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9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7 467102</meta:user-defined>
    <meta:user-defined meta:name="OVERHEIDop.versieInformatie"/>
  </office:meta>
</office:document-meta>
</file>