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ckel, Menno van Coehoornweg 2: aanvraag vergunning veranderen  (OV 20170219/28893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9 april 2017</text:span> is een aanvraag om een omgevingsvergunning binnengekomen voor deze locatie. Het gaat om het <text:span text:style-name="nadrukvet">kappen van een boom, tijdelijk afsluiten van de weg en het veranderen van de uitrit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7396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39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39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ckel, Menno van Coehoornweg 2: aanvraag vergunning veranderen  (OV 20170219/288934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396</meta:user-defined>
    <meta:user-defined meta:name="OVERHEIDop.GmbID/DC.identifier">gmb-2017-773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3AD 2</meta:user-defined>
    <meta:user-defined meta:name="OVERHEIDop.woonplaats">Wijckel</meta:user-defined>
    <meta:user-defined meta:name="OVERHEIDop.straatnaam">Menno van Coehoorn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0958 544686</meta:user-defined>
    <meta:user-defined meta:name="OVERHEIDop.versieInformatie"/>
  </office:meta>
</office:document-meta>
</file>