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Geweigerde vergunning (reguliere procedure), Langestraat 70, het plaatsen van reclame-uitingen aan de voorgevel van het pand, 24-04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Geweigerde vergunning (reguliere procedure), Langestraat 70, het plaatsen van reclame-uitingen aan de voorgevel van het pand, 24-04-2017. Rechtsmiddel: Bezwaar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39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9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9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Geweigerde vergunning (reguliere procedure), Langestraat 70, het plaatsen van reclame-uitingen aan de voorgevel van het pand, 24-04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394</meta:user-defined>
    <meta:user-defined meta:name="OVERHEIDop.GmbID/DC.identifier">gmb-2017-773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J 70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5 463101</meta:user-defined>
    <meta:user-defined meta:name="OVERHEIDop.versieInformatie"/>
  </office:meta>
</office:document-meta>
</file>