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evenementen terrein campus, "food festival" 8 juni 2017 van 18:00 tot 23: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739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9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9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evenementen terrein campus, "food festival" 8 juni 2017 van 18:00 tot 23: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93</meta:user-defined>
    <meta:user-defined meta:name="OVERHEIDop.GmbID/DC.identifier">gmb-2017-77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Hoge 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96 444188</meta:user-defined>
    <meta:user-defined meta:name="OVERHEIDop.versieInformatie"/>
  </office:meta>
</office:document-meta>
</file>