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legaliseren van een bestaande schuur aan de Vleugeldijk 19 in Zuilichem. Zaaknummer: 0214808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1-05-2017 een omgevingsvergunning voor het legaliseren van een bestaande schuur op het adres Vleugeldijk 19 in Zuilichem. </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739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9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9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legaliseren van een bestaande schuur aan de Vleugeldijk 19 in Zuilichem. Zaaknummer: 0214808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92</meta:user-defined>
    <meta:user-defined meta:name="OVERHEIDop.GmbID/DC.identifier">gmb-2017-77392</meta:user-defined>
    <meta:user-defined meta:name="OVERHEID.TaxonomieBeleidsagenda/OVERHEID.category">Ruimte en infrastructuur | Organisatie en beleid</meta:user-defined>
    <meta:user-defined meta:name="OVERHEIDop.referentienummer">02148088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VE 19</meta:user-defined>
    <meta:user-defined meta:name="OVERHEIDop.woonplaats">Zuilichem</meta:user-defined>
    <meta:user-defined meta:name="OVERHEIDop.straatnaam">Vleugel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5753 423236</meta:user-defined>
    <meta:user-defined meta:name="OVERHEIDop.versieInformatie"/>
  </office:meta>
</office:document-meta>
</file>