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3 mei 2017 Nieuwkoop, Spiering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ringstraat 20, Nieuwkoop – toestemming is verleend voor geluidshinder op 13 mei 2017 van 08.00 tot en met 01.30 uur de dag daaropvolgend  - verzonden 8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3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3 mei 2017 Nieuwkoop, Spiering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90</meta:user-defined>
    <meta:user-defined meta:name="OVERHEIDop.GmbID/DC.identifier">gmb-2017-773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G 20</meta:user-defined>
    <meta:user-defined meta:name="OVERHEIDop.woonplaats">Nieuwkoop</meta:user-defined>
    <meta:user-defined meta:name="OVERHEIDop.straatnaam">Spiering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1898</meta:user-defined>
    <meta:user-defined meta:name="OVERHEIDop.versieInformatie"/>
  </office:meta>
</office:document-meta>
</file>