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Walsumlaan 1, intern verbouwen hoofgebouw (zaaknummer 2586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an Walsumlaan 1</text:span>
            <text:span text:style-name="nadrukvet"/>
            <text:span text:style-name="nadrukvet"> – </text:span>voor het  intern verbouwen van het hoofdgebouw ,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3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Walsumlaan 1, intern verbouwen hoofgebouw (zaaknummer 2586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39</meta:user-defined>
    <meta:user-defined meta:name="OVERHEIDop.GmbID/DC.identifier">gmb-2017-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Burgemeester van Walsum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22 501696</meta:user-defined>
    <meta:user-defined meta:name="OVERHEIDop.versieInformatie"/>
  </office:meta>
</office:document-meta>
</file>