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Kamp 70, horeca-exploitatievergunning, 25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amp 70, horeca-exploitatievergunning, 25-04-2017. Rechtsmiddel: Bezwaar. 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8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8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8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Kamp 70, horeca-exploitatievergunning, 25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87</meta:user-defined>
    <meta:user-defined meta:name="OVERHEIDop.GmbID/DC.identifier">gmb-2017-773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T 70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8 463347</meta:user-defined>
    <meta:user-defined meta:name="OVERHEIDop.versieInformatie"/>
  </office:meta>
</office:document-meta>
</file>