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ud Nieuwlandseweg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E.H. Waalkens, tijdelijke opslag vaste mest, nabij Oud Nieuwlandseweg, Nieuwolda (NWD H 237)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38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Oud Nieuwlandseweg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84</meta:user-defined>
    <meta:user-defined meta:name="OVERHEIDop.GmbID/DC.identifier">gmb-2017-77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</meta:user-defined>
    <meta:user-defined meta:name="OVERHEIDop.woonplaats">Nieuwolda</meta:user-defined>
    <meta:user-defined meta:name="OVERHEIDop.straatnaam">Oud-Nieuwlandse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33 583879</meta:user-defined>
    <meta:user-defined meta:name="OVERHEIDop.versieInformatie"/>
  </office:meta>
</office:document-meta>
</file>