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jshof nog ongenummerd, kavel 41 in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 mei 2017 een besluit genomen op de reguliere aanvraag met zaaknummer SXO-20170969 voor een omgevingsvergunning voor het oprichten van een vrijstaande woning op locatie Patrijshof nog ongenummerd, kavel 41 in Thiendenland II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38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8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8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rijshof nog ongenummerd, kavel 41 in Thiendenland II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7382</meta:user-defined>
    <meta:user-defined meta:name="OVERHEIDop.GmbID/DC.identifier">gmb-2017-7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D 27</meta:user-defined>
    <meta:user-defined meta:name="OVERHEID.PostcodeHuisnummer/OVERHEIDop.postcodeHuisnummer">2872BD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800.53 439572.09</meta:user-defined>
    <meta:user-defined meta:name="OVERHEID.EPSG28992/DC.spatial">119768.72 439585.24</meta:user-defined>
    <meta:user-defined meta:name="OVERHEIDop.versieInformatie"/>
  </office:meta>
</office:document-meta>
</file>