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23, het plaatsen van een uitblaasrooster t.b.v. luchtafvoer en het verbouwen van de begane grond, 2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23, het plaatsen van een uitblaasrooster t.b.v. luchtafvoer en het verbouwen van de begane grond, 21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f 23, het plaatsen van een uitblaasrooster t.b.v. luchtafvoer en het verbouwen van de begane grond, 2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81</meta:user-defined>
    <meta:user-defined meta:name="OVERHEIDop.GmbID/DC.identifier">gmb-2017-7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