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ee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9 januari 2017 hebben wij een aanvraag om een omgevingsvergunning activiteiten ‘bouwen’  en ‘werk of werkzaamheden uitvoeren’ ontvangen voor het oprichten van kassen, een bedrijfsruimte en een waterbassin op het perceel gelegen aan de  Noordzeedijk ong, kadastraal bekend D537 te Dinteloord.  Deze aanvraag is geregistreerd onder nummer ZK1700016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73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zeedijk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38</meta:user-defined>
    <meta:user-defined meta:name="OVERHEIDop.GmbID/DC.identifier">gmb-2017-7738</meta:user-defined>
    <meta:user-defined meta:name="OVERHEID.TaxonomieBeleidsagenda/OVERHEID.category">Ruimte en infrastructuur | Organisatie en beleid</meta:user-defined>
    <meta:user-defined meta:name="OVERHEIDop.referentienummer">ZK170001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L 114</meta:user-defined>
    <meta:user-defined meta:name="OVERHEIDop.woonplaats">Dinteloord</meta:user-defined>
    <meta:user-defined meta:name="OVERHEIDop.straatnaam">Noordze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159 404416</meta:user-defined>
    <meta:user-defined meta:name="OVERHEIDop.versieInformatie"/>
  </office:meta>
</office:document-meta>
</file>