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plaats van L. Huismanstraat, Okmastraat, Bovensingel en Brummelkamp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tien schuurtjes (verzenddatum 26-04-2017, zaaknummer 1328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3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plaats van L. Huismanstraat, Okmastraat, Bovensingel en Brummelkamp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79</meta:user-defined>
    <meta:user-defined meta:name="OVERHEIDop.GmbID/DC.identifier">gmb-2017-77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L. Huismanstraat</meta:user-defined>
    <meta:user-defined meta:name="OVERHEID.PostcodeHuisnummer/OVERHEIDop.postcodeHuisnummer">8266DB</meta:user-defined>
    <meta:user-defined meta:name="OVERHEIDop.straatnaam">Okmastraat</meta:user-defined>
    <meta:user-defined meta:name="OVERHEID.PostcodeHuisnummer/OVERHEIDop.postcodeHuisnummer">8266CZ</meta:user-defined>
    <meta:user-defined meta:name="OVERHEIDop.straatnaam">Brummelkampstraat</meta:user-defined>
    <meta:user-defined meta:name="OVERHEID.PostcodeHuisnummer/OVERHEIDop.postcodeHuisnummer">8266BZ 190</meta:user-defined>
    <meta:user-defined meta:name="OVERHEIDop.straatnaam">Bo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19 506954</meta:user-defined>
    <meta:user-defined meta:name="OVERHEID.EPSG28992/DC.spatial">191348 506968</meta:user-defined>
    <meta:user-defined meta:name="OVERHEID.EPSG28992/DC.spatial">191332 506923</meta:user-defined>
    <meta:user-defined meta:name="OVERHEID.EPSG28992/DC.spatial">191377 506940</meta:user-defined>
    <meta:user-defined meta:name="OVERHEIDop.versieInformatie"/>
  </office:meta>
</office:document-meta>
</file>