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mrikkerweg 3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H.E. Mellema, plaatsen propaantank, Hamrikkerweg 32, 9943 TB Nieuw Scheemda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3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mrikkerweg 32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7</meta:user-defined>
    <meta:user-defined meta:name="OVERHEIDop.GmbID/DC.identifier">gmb-2017-7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B 32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572 580786</meta:user-defined>
    <meta:user-defined meta:name="OVERHEIDop.versieInformatie"/>
  </office:meta>
</office:document-meta>
</file>