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ellestraat 37, het aanbrengen van reclame-uitingen, 20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ellestraat 37, het aanbrengen van reclame-uitingen, 20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7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7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7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Hellestraat 37, het aanbrengen van reclame-uitingen, 20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76</meta:user-defined>
    <meta:user-defined meta:name="OVERHEIDop.GmbID/DC.identifier">gmb-2017-77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37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3 463019</meta:user-defined>
    <meta:user-defined meta:name="OVERHEIDop.versieInformatie"/>
  </office:meta>
</office:document-meta>
</file>