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Celsiusweg 9: aanvraag vergunning kantoorgebouw  (OV 20170216/29471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april 2017</text:span> is een aanvraag om een omgevingsvergunning binnengekomen voor deze locatie. Het gaat om het <text:span text:style-name="nadrukvet">oprichten en uitbreiden van een kantoorgebouw (gewijzigde uitvoering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7375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37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37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Celsiusweg 9: aanvraag vergunning kantoorgebouw  (OV 20170216/294716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375</meta:user-defined>
    <meta:user-defined meta:name="OVERHEIDop.GmbID/DC.identifier">gmb-2017-773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3AC 9</meta:user-defined>
    <meta:user-defined meta:name="OVERHEIDop.woonplaats">Joure</meta:user-defined>
    <meta:user-defined meta:name="OVERHEIDop.straatnaam">Celsius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715 552617</meta:user-defined>
    <meta:user-defined meta:name="OVERHEIDop.versieInformatie"/>
  </office:meta>
</office:document-meta>
</file>