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Hellestraat, de verkoop van Vietnamese snacks op donderdag, 21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Hellestraat, de verkoop van Vietnamese snacks op donderdag, 21-04-2017.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7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Hellestraat, de verkoop van Vietnamese snacks op donderdag, 21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1</meta:user-defined>
    <meta:user-defined meta:name="OVERHEIDop.GmbID/DC.identifier">gmb-2017-773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1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975</meta:user-defined>
    <meta:user-defined meta:name="OVERHEIDop.versieInformatie"/>
  </office:meta>
</office:document-meta>
</file>