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Zijveling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wijziging van het uitrit tbv ontsluiting landbouwperceel, Zijveling ter hoogte van nr 8 (kad Lienden O 713), in Ommeren (01-05-2017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77362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362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362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Zijveling in Omm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362</meta:user-defined>
    <meta:user-defined meta:name="OVERHEIDop.GmbID/DC.identifier">gmb-2017-77362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36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2</meta:user-defined>
    <meta:user-defined meta:name="OVERHEIDop.woonplaats">Ommeren</meta:user-defined>
    <meta:user-defined meta:name="OVERHEIDop.straatnaam">Zijvelin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2227 438386</meta:user-defined>
    <meta:user-defined meta:name="OVERHEIDop.versieInformatie"/>
  </office:meta>
</office:document-meta>
</file>