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Old Style weekend van 23 t/m 25 juni 2017 in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Old Style weekend van 23 tot en met 25 juni 2017 op het terrein aan de Roderwolderweg 15 in Foxwolde.</text:p>
            <text:p text:style-name="common-al"/>
            <text:p text:style-name="common-al">Datum verlening: 26 april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3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Old Style weekend van 23 t/m 25 juni 2017 in Fox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61</meta:user-defined>
    <meta:user-defined meta:name="OVERHEIDop.GmbID/DC.identifier">gmb-2017-77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A 19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79 574916</meta:user-defined>
    <meta:user-defined meta:name="OVERHEIDop.versieInformatie"/>
  </office:meta>
</office:document-meta>
</file>