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dressuur concours op 24 juni 2017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dressuur concours op 24 juni 2017 op het jaarbeursterrein en het terrein bij de duiventil bij Huize Mensinghe te Roden.</text:p>
            <text:p text:style-name="common-al"/>
            <text:p text:style-name="common-al">Datum verlening: 2 mei 2017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735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5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5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dressuur concours op 24 juni 2017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55</meta:user-defined>
    <meta:user-defined meta:name="OVERHEIDop.GmbID/DC.identifier">gmb-2017-773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A 9</meta:user-defined>
    <meta:user-defined meta:name="OVERHEIDop.woonplaats">Roden</meta:user-defined>
    <meta:user-defined meta:name="OVERHEIDop.straatnaam">Mensingh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98 572449</meta:user-defined>
    <meta:user-defined meta:name="OVERHEIDop.versieInformatie"/>
  </office:meta>
</office:document-meta>
</file>