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ogfries tegenover 2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3 mei 2017 een besluit genomen op de aanvraag met zaaknummer 2017-HZ-0176 voor een omgevingsvergunning op locatie Boogfries tegenover 21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735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5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5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oogfries tegenover 2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7354</meta:user-defined>
    <meta:user-defined meta:name="OVERHEIDop.GmbID/DC.identifier">gmb-2017-77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HB 2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239.07 515724.43</meta:user-defined>
    <meta:user-defined meta:name="OVERHEIDop.versieInformatie"/>
  </office:meta>
</office:document-meta>
</file>