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86, Op de Vey 8, 6165 C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een nieuwe in- of uitrit aanleggen</text:p>
            <text:p text:style-name="common-al">Locatie: Op de Vey 8, 6165 CC Geleen </text:p>
            <text:p text:style-name="common-al">Ontvangstdatum: 26 april 2017</text:p>
            <text:p text:style-name="common-al">Dossiernummer: Om17.018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35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5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5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86, Op de Vey 8, 6165 CC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51</meta:user-defined>
    <meta:user-defined meta:name="OVERHEIDop.GmbID/DC.identifier">gmb-2017-77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CC 8</meta:user-defined>
    <meta:user-defined meta:name="OVERHEIDop.woonplaats">Geleen</meta:user-defined>
    <meta:user-defined meta:name="OVERHEIDop.straatnaam">Op de Vey</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116 330989</meta:user-defined>
    <meta:user-defined meta:name="OVERHEIDop.versieInformatie"/>
  </office:meta>
</office:document-meta>
</file>