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ennepakkers 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mei 2017 heeft de gemeente een aanvraag ontvangen voor een evenementenvergunning voor speelweek Stolwijk 12-08-2017 tot en met 19-08-2017 op locatie Hennepakkers , Stolwijk. De aanvraag is geregistreerd onder zaaknummer SXO-201713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735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ennepakkers ,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50</meta:user-defined>
    <meta:user-defined meta:name="OVERHEIDop.GmbID/DC.identifier">gmb-2017-77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XN 2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877.55 443170.57</meta:user-defined>
    <meta:user-defined meta:name="OVERHEIDop.versieInformatie"/>
  </office:meta>
</office:document-meta>
</file>