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ieve Vrouwekerkhof 3, het plaatsen van een afvoer-ventilati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ieve Vrouwekerkhof 3, het plaatsen van een afvoer-ventilatie, Rechtsmiddel: Bezwaar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4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ieve Vrouwekerkhof 3, het plaatsen van een afvoer-ventilati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49</meta:user-defined>
    <meta:user-defined meta:name="OVERHEIDop.GmbID/DC.identifier">gmb-2017-77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