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abriëlstraat 2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3 mei 2017 een besluit genomen op de aanvraag met zaaknummer 2017-HZ-0178 voor een omgevingsvergunning op locatie Gabriëlstraat 29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34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4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4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abriëlstraat 29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7347</meta:user-defined>
    <meta:user-defined meta:name="OVERHEIDop.GmbID/DC.identifier">gmb-2017-7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P 2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12 515961</meta:user-defined>
    <meta:user-defined meta:name="OVERHEID.EPSG28992/DC.spatial">121820.39 515966.18</meta:user-defined>
    <meta:user-defined meta:name="OVERHEIDop.versieInformatie"/>
  </office:meta>
</office:document-meta>
</file>