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2, Sportcomplex de Bongerd sportnacht SWU Thymos, 1 juni 2017 van 21:00 tot 03: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734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4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4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2, Sportcomplex de Bongerd sportnacht SWU Thymos, 1 juni 2017 van 21:00 tot 03: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46</meta:user-defined>
    <meta:user-defined meta:name="OVERHEIDop.GmbID/DC.identifier">gmb-2017-773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10</meta:user-defined>
    <meta:user-defined meta:name="OVERHEIDop.woonplaats">Wageningen</meta:user-defined>
    <meta:user-defined meta:name="OVERHEIDop.straatnaam">Bornse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44 443777</meta:user-defined>
    <meta:user-defined meta:name="OVERHEIDop.versieInformatie"/>
  </office:meta>
</office:document-meta>
</file>