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menwedstrijd op 9 juli 2017 op het jaarbeursterrein en het terrein bij de duiventil bij Huize Mensinghe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menwedstrijd op 9 juli 2017 op het jaarbeursterrein en het terrein bij de duiventil bij Huize Mensinghe te Roden</text:p>
            <text:p text:style-name="common-al"/>
            <text:p text:style-name="common-al">Datum verlening: 2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73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menwedstrijd op 9 juli 2017 op het jaarbeursterrein en het terrein bij de duiventil bij Huize Mensinghe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45</meta:user-defined>
    <meta:user-defined meta:name="OVERHEIDop.GmbID/DC.identifier">gmb-2017-77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B 2</meta:user-defined>
    <meta:user-defined meta:name="OVERHEIDop.woonplaats">Roden</meta:user-defined>
    <meta:user-defined meta:name="OVERHEIDop.straatnaam">Zuidenvel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2 572431</meta:user-defined>
    <meta:user-defined meta:name="OVERHEIDop.versieInformatie"/>
  </office:meta>
</office:document-meta>
</file>