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9A-4, het wijzigen van het gebruik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9A-4, het wijzigen van het gebruik van het pand t.b.v. wonen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9A-4, het wijzigen van het gebruik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42</meta:user-defined>
    <meta:user-defined meta:name="OVERHEIDop.GmbID/DC.identifier">gmb-2017-77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9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